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veemarkt, Westerdijk en ’t Oude Sluisj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bben verleend</text:p>
            <text:p text:style-name="common-al"/>
            <text:p text:style-name="common-al">Noorderveemarkt, Westerdijk en ’t Oude Sluisje, kappen 29 bomen</text:p>
            <text:p text:style-name="common-al">Verzonden 29 augustus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506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67 517147</meta:user-defined>
    <meta:user-defined meta:name="DC.title">Noorderveemarkt, Westerdijk en ’t Oude Sluisje OMGEVINGSVERGUNNING</meta:user-defined>
    <meta:user-defined meta:name="OVERHEID.PostcodeHuisnummer/OVERHEIDop.postcodeHuisnummer">1621LC 9</meta:user-defined>
    <meta:user-defined meta:name="OVERHEIDop.straatnaam">Westerdijk</meta:user-defined>
    <meta:user-defined meta:name="OVERHEIDop.woonplaats">Hoorn</meta:user-defined>
    <meta:user-defined meta:name="DCTERMS.W3CDTF/DCTERMS.available">2019-09-02</meta:user-defined>
    <meta:user-defined meta:name="DCTERMS.W3CDTF/OVERHEIDop.jaargang">2019</meta:user-defined>
    <meta:user-defined meta:name="OVERHEIDop.publicationIssue">215067</meta:user-defined>
    <meta:user-defined meta:name="OVERHEIDop.GmbID/DC.identifier">gmb-2019-215067</meta:user-defined>
    <meta:user-defined meta:name="OVERHEIDop.versieInformatie"/>
  </office:meta>
</office:document-meta>
</file>