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 Wesselink 9 in Steenderen, he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Op 29 augustus 2019 is een aanvraag ingediend voor een omgevingsvergunning. De aanvraag is geregistreerd onder kenmerk 18762771. De aanvraag gaat over het plaatsen van een fietsenstalling aan de Hoge Wesselink 9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04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4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4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268.43 454041.02</meta:user-defined>
    <meta:user-defined meta:name="OVERHEID.EPSG28992/DC.spatial">210284.63 454063.64</meta:user-defined>
    <meta:user-defined meta:name="DC.title">omgevingsvergunning: Hoge Wesselink 9 in Steenderen, het plaatsen van een fietsenstalling</meta:user-defined>
    <meta:user-defined meta:name="OVERHEID.PostcodeHuisnummer/OVERHEIDop.postcodeHuisnummer">7221CJ 9</meta:user-defined>
    <meta:user-defined meta:name="OVERHEID.PostcodeHuisnummer/OVERHEIDop.postcodeHuisnummer">7221CJ 9</meta:user-defined>
    <meta:user-defined meta:name="OVERHEIDop.straatnaam">Hoge Wesselink</meta:user-defined>
    <meta:user-defined meta:name="OVERHEIDop.straatnaam">Hoge Wesselink</meta:user-defined>
    <meta:user-defined meta:name="OVERHEIDop.woonplaats">Steenderen</meta:user-defined>
    <meta:user-defined meta:name="OVERHEIDop.woonplaats">Steenderen</meta:user-defined>
    <meta:user-defined meta:name="DCTERMS.W3CDTF/DCTERMS.available">2019-09-02</meta:user-defined>
    <meta:user-defined meta:name="DCTERMS.W3CDTF/OVERHEIDop.jaargang">2019</meta:user-defined>
    <meta:user-defined meta:name="OVERHEIDop.externeBijlage">Aanvraagformulier (publiceerbare versie)|exb-2019-42499</meta:user-defined>
    <meta:user-defined meta:name="OVERHEIDop.publicationIssue">215049</meta:user-defined>
    <meta:user-defined meta:name="OVERHEIDop.GmbID/DC.identifier">gmb-2019-215049</meta:user-defined>
    <meta:user-defined meta:name="OVERHEIDop.versieInformatie"/>
  </office:meta>
</office:document-meta>
</file>