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lkweg 21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ugustus 2019 een sloopmelding ontvangen en geaccepteerd voor het verwijderen van asbest op locatie Melkweg 21 te Egchel. De melding is geregistreerd onder zaaknummer 148328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504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4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4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4052.01 368657.95</meta:user-defined>
    <meta:user-defined meta:name="DC.title">sloopmelding Melkweg 21 te Egchel</meta:user-defined>
    <meta:user-defined meta:name="OVERHEID.PostcodeHuisnummer/OVERHEIDop.postcodeHuisnummer">5987 21</meta:user-defined>
    <meta:user-defined meta:name="OVERHEIDop.straatnaam">Melkweg</meta:user-defined>
    <meta:user-defined meta:name="OVERHEIDop.woonplaats">Egchel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46</meta:user-defined>
    <meta:user-defined meta:name="OVERHEIDop.GmbID/DC.identifier">gmb-2019-215046</meta:user-defined>
    <meta:user-defined meta:name="OVERHEIDop.versieInformatie"/>
  </office:meta>
</office:document-meta>
</file>