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ariaplein 15A1 t/m 15A1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ugustus 2019 besloten, om de beslistermijn voor de aanvraag omgevingsvergunning voor het herinrichting discotheek op locatie Mariaplein 15A1 t/m 15A11 te Helden met zaaknummer 146154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04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4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4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828.84 370279.19</meta:user-defined>
    <meta:user-defined meta:name="DC.title">Verlenging beslistermijn omgevingsvergunning Mariaplein 15A1 t/m 15A11 te Helden</meta:user-defined>
    <meta:user-defined meta:name="OVERHEID.PostcodeHuisnummer/OVERHEIDop.postcodeHuisnummer">5988CC 2</meta:user-defined>
    <meta:user-defined meta:name="OVERHEIDop.straatnaam">Kesselseweg</meta:user-defined>
    <meta:user-defined meta:name="OVERHEIDop.woonplaats">Held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44</meta:user-defined>
    <meta:user-defined meta:name="OVERHEIDop.GmbID/DC.identifier">gmb-2019-215044</meta:user-defined>
    <meta:user-defined meta:name="OVERHEIDop.versieInformatie"/>
  </office:meta>
</office:document-meta>
</file>