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2-1-1">
      <style:table-column-properties/>
    </style:style>
    <text:list-style style:name="id1-3-2-5-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5-1-1">
      <style:table-column-properties/>
    </style:style>
    <text:list-style style:name="id1-3-2-5-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jeugd, gemeente Epe 2019</text:p>
      <text:section text:name="regeling_id1-3-2" text:style-name="regeling">
        <text:section text:name="aanhef_id1-3-2-1" text:style-name="aanhef">
          <text:p text:style-name="aanhef_wie">Het college van burgemeester en wethouders van de gemeente Epe;</text:p>
          <text:p text:style-name="aanhef_wie">gelezen het voorstel van burgemeester en wethouders, zaaknr. 98677 d.d. 22 augustus 2019;</text:p>
          <text:p text:style-name="aanhef_wie">gelet op de Algemene subsidieverordening Epe 2017;</text:p>
          <text:section text:name="preambule_id1-3-2-1-4" text:style-name="preambule">
            <text:p text:style-name="al"/>
          </text:section>
          <text:section text:name="afkondiging_id1-3-2-1-5" text:style-name="afkondiging">
            <text:p text:style-name="afkondiging_top"/>
            <text:p text:style-name="al">
            <text:span text:style-name="nadrukvet">B E S L U I T:</text:span>
          </text:p>
            <text:p text:style-name="al">Vast te stellen de Subsidieregeling jeugd, gemeente Epe 2019</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Wie kan deze subsidie aanvragen?</text:p>
                <text:p text:style-name="al">Een ouder/verzorger/voogd die feitelijk woont in de gemeente Epe kan namens zijn kind(eren) een financiële bijdrage aanvragen.</text:p>
                <text:p text:style-name="al"/>
              </text:section>
              <text:section text:name="artikel_id1-3-2-2-1-2-3" text:style-name="artikel">
                <text:p text:style-name="artikel_kop_titel"><text:span text:style-name="artikel_kop_label">Artikel</text:span> <text:span text:style-name="artikel_kop_nr">2</text:span> 
                  <text:span text:style-name="nadrukvet">Waarvoor kan een subsidie worden aangevraagd?</text:span>
                </text:p>
                <text:list text:style-name="id1-3-2-2-1-2-3-2">
                  <text:list-item text:style-override="id1-3-2-2-1-2-3-2">
                    <text:number>1.</text:number>
                    <text:p text:style-name="al">Er kan subsidie worden aangevraagd voor de kosten (zoals benoemd in de toelichting behorende bij deze regeling) die redelijkerwijs verbonden zijn aan het lidmaatschap van een openbaar toegankelijke vereniging met formele rechtspersoonlijkheid waar op amateurbasis sport of cultuur wordt beoefend;</text:p>
                  </text:list-item>
                  <text:list-item text:style-override="id1-3-2-2-1-2-3-3">
                    <text:number> 2</text:number>
                    <text:p text:style-name="al">In afwijking van lid 1 kan subsidie worden aangevraagd voor de uitoefening van sport en/of deelname aan culturele activiteiten, indien de aanvraag betrekking heeft op een kind dat niet kan deelnemen aan het verenigingsleven als gevolg van een beperking of handicap. In dit geval besluit de gemeente, na overleg met de aanvrager, aan welke sport- en/of culturele voorzieningen de financiële bijdrage kan worden besteed.</text:p>
                  </text:list-item>
                </text:list>
              </text:section>
              <text:section text:name="artikel_id1-3-2-2-1-2-4" text:style-name="artikel">
                <text:p text:style-name="artikel_kop_titel"><text:span text:style-name="artikel_kop_label">Artikel</text:span> <text:span text:style-name="artikel_kop_nr">3 </text:span> 
                  <text:span text:style-name="nadrukvet">Voorwaarden</text:span>
                </text:p>
                <text:list text:style-name="id1-3-2-2-1-2-4-2">
                  <text:list-item text:style-override="id1-3-2-2-1-2-4-2">
                    <text:number/>
                    <text:list text:style-name="id1-3-2-2-1-2-4-2-2">
                      <text:list-item text:style-override="id1-3-2-2-1-2-4-2-2-1">
                        <text:number>1.</text:number>
                        <text:p text:style-name="al">Het kind moet op het moment van aanvragen feitelijk in de gemeente Epe wonen;</text:p>
                      </text:list-item>
                      <text:list-item text:style-override="id1-3-2-2-1-2-4-2-2-2">
                        <text:number>2.</text:number>
                        <text:p text:style-name="al">Het kind is minstens 5 en maximaal 17 jaar oud op het moment van aanvragen;</text:p>
                      </text:list-item>
                      <text:list-item text:style-override="id1-3-2-2-1-2-4-2-2-3">
                        <text:number>3.</text:number>
                        <text:p text:style-name="al">Per kind kan maximaal één keer per twaalf maanden subsidie worden aangevraagd;</text:p>
                      </text:list-item>
                      <text:list-item text:style-override="id1-3-2-2-1-2-4-2-2-4">
                        <text:number>4.</text:number>
                        <text:p text:style-name="al">Het kind waarvoor de subsidie wordt aangevraagd, moet vanaf het moment van aanvragen onafgebroken minimaal zes maanden lid zijn van minimaal één vereniging zoals bedoeld in artikel 2, eerste lid van deze regeling;</text:p>
                      </text:list-item>
                      <text:list-item text:style-override="id1-3-2-2-1-2-4-2-2-5">
                        <text:number>5.</text:number>
                        <text:p text:style-name="al">Bij de aanvraag moet een bewijs van inschrijving worden overlegd van minimaal één vereniging zoals bedoeld in artikel 2, eerste lid van deze regeling;</text:p>
                      </text:list-item>
                      <text:list-item text:style-override="id1-3-2-2-1-2-4-2-2-6">
                        <text:number>6.</text:number>
                        <text:p text:style-name="al">Met het indienen van de aanvraag stemt de aanvrager ermee in dat de gemeente bij de vereniging kan controleren of het kind daadwerkelijk lid is;</text:p>
                      </text:list-item>
                      <text:list-item text:style-override="id1-3-2-2-1-2-4-2-2-7">
                        <text:number>7.</text:number>
                        <text:p text:style-name="al">Op het moment dat het kind niet onafgebroken zes maanden lid is van minimaal één vereniging zoals bedoeld in artikel 2, eerste lid van deze regeling bent u verplicht dit te melden aan de gemeente en moet de subsidie worden terugbetaald; </text:p>
                      </text:list-item>
                      <text:list-item text:style-override="id1-3-2-2-1-2-4-2-2-8">
                        <text:number>8.</text:number>
                        <text:p text:style-name="al">Voor een kind als bedoeld in artikel 2, tweede lid van deze regeling, wordt per geval besloten wat de voorwaarden zijn. Het eerste, tweede en derde lid van artikel 3 blijven echter van toepassing. </text:p>
                      </text:list-item>
                    </text:list>
                  </text:list-item>
                </text:list>
              </text:section>
              <text:section text:name="artikel_id1-3-2-2-1-2-5" text:style-name="artikel">
                <text:p text:style-name="artikel_kop_titel"><text:span text:style-name="artikel_kop_label">Artikel 4 </text:span> 
                  <text:span text:style-name="nadrukvet">Hoeveel subsidie kunt u aanvragen? </text:span>
                </text:p>
                <text:p text:style-name="al">Ongeacht de kosten wordt per aanvraag een normbedrag van € 100 uitgekeerd.</text:p>
              </text:section>
            </text:section>
            <text:p text:style-name="hoofdstuk_bottom"/>
          </text:section>
          <text:section text:name="hoofdstuk_id1-3-2-2-2" text:style-name="hoofdstuk">
            <text:p text:style-name="artikel_kop_titel"><text:span text:style-name="label"/> </text:p>
            <text:section text:name="paragraaf_id1-3-2-2-2-2" text:style-name="paragraaf">
              <text:p text:style-name="artikel_kop_titel"><text:span text:style-name="label"/> </text:p>
              <text:section text:name="artikel_id1-3-2-2-2-2-2" text:style-name="artikel">
                <text:p text:style-name="artikel_kop_titel"><text:span text:style-name="artikel_kop_label">Artikel</text:span> <text:span text:style-name="artikel_kop_nr"> 5 </text:span> 
                  <text:span text:style-name="nadrukvet">Werkwijze aanvraag subsidie en uitbetaling</text:span>
                </text:p>
                <text:p text:style-name="al"/>
                <text:list text:style-name="id1-3-2-2-2-2-2-3">
                  <text:list-item text:style-override="id1-3-2-2-2-2-2-3">
                    <text:number/>
                    <text:list text:style-name="id1-3-2-2-2-2-2-3-2">
                      <text:list-item text:style-override="id1-3-2-2-2-2-2-3-2-1">
                        <text:number>1.</text:number>
                        <text:p text:style-name="al">In afwijking van artikel 7 van de Algemene subsidieverordening gemeente Epe 2017 kan de aanvraag voor subsidie op elk moment digitaal worden ingediend via </text:p>
                      </text:list-item>
                      <text:list-item text:style-override="id1-3-2-2-2-2-2-3-2-2">
                        <text:number>2.</text:number>
                        <text:p text:style-name="al">In afwijking van artikel 8 van de Algemene subsidieverordening gemeente Epe 2017 krijgt de aanvrager direct een subsidiebesluit op zijn of haar persoonlijke pagina (PIP);</text:p>
                      </text:list-item>
                      <text:list-item text:style-override="id1-3-2-2-2-2-2-3-2-3">
                        <text:number>3.</text:number>
                        <text:p text:style-name="al">In de kalendermaand volgend op de maand waarin de aanvraag is ingediend, wordt de subsidie uitgekeerd;</text:p>
                      </text:list-item>
                      <text:list-item text:style-override="id1-3-2-2-2-2-2-3-2-4">
                        <text:number>4.</text:number>
                        <text:p text:style-name="al">Tot twee jaar na datum van de aanvraag kan op basis van een steekproef worden gecontroleerd of de aanvraag voldoet aan de aanvraagvereisten en voorwaarden om in aanmerking te komen voor deze subsidie;</text:p>
                      </text:list-item>
                      <text:list-item text:style-override="id1-3-2-2-2-2-2-3-2-5">
                        <text:number>5.</text:number>
                        <text:p text:style-name="al">Ten onrechte ontvangen subsidie wordt teruggevorderd.</text:p>
                      </text:list-item>
                    </text:list>
                    <text:p text:style-name="al"/>
                  </text:list-item>
                </text:list>
              </text:section>
              <text:section text:name="artikel_id1-3-2-2-2-2-3" text:style-name="artikel">
                <text:p text:style-name="artikel_kop_titel"><text:span text:style-name="artikel_kop_label">Artikel</text:span> <text:span text:style-name="artikel_kop_nr">6</text:span> 
                  <text:span text:style-name="nadrukvet">Slotbepalingen</text:span>
                </text:p>
                <text:list text:style-name="id1-3-2-2-2-2-3-2">
                  <text:list-item text:style-override="id1-3-2-2-2-2-3-2">
                    <text:number/>
                    <text:list text:style-name="id1-3-2-2-2-2-3-2-2">
                      <text:list-item text:style-override="id1-3-2-2-2-2-3-2-2-1">
                        <text:number>1.</text:number>
                        <text:p text:style-name="al">Deze subsidieregeling treedt in werking op 1 september 2019 en loopt tot en met 31 augustus 2021.</text:p>
                      </text:list-item>
                      <text:list-item text:style-override="id1-3-2-2-2-2-3-2-2-2">
                        <text:number>2.</text:number>
                        <text:p text:style-name="al">Deze subsidieregeling wordt aangehaald als: ‘Subsidieregeling Jeugd, gemeente Epe 2019’.</text:p>
                      </text:list-item>
                    </text:list>
                    <text:p text:style-name="al"/>
                  </text:list-item>
                </text:list>
                <text:p text:style-name="al"/>
              </text:section>
            </text:section>
            <text:p text:style-name="hoofdstuk_bottom"/>
          </text:section>
        </text:section>
        <text:section text:name="regeling-sluiting_id1-3-2-3" text:style-name="regeling-sluiting">
          <text:section text:name="ondertekening_id1-3-2-3-1">
            <text:p><text:span text:style-name="functie">Epe, 22 augustus 2019</text:span></text:p>
            <text:p><text:span text:style-name="functie">Burgemeester en wethouders van Epe,</text:span></text:p>
            <text:p><text:span text:style-name="functie">burgemeester, </text:span></text:p>
            <text:p><text:span text:style-name="functie">Ir. H. van der Hoeve MPA,</text:span></text:p>
            <text:p><text:span text:style-name="functie"/></text:p>
            <text:p><text:span text:style-name="functie">secretaris, </text:span></text:p>
            <text:p><text:span text:style-name="functie">Mw C. Kats</text:span></text:p>
          </text:section>
        </text:section>
        <text:section text:name="bijlage_id1-3-2-4" text:style-name="bijlage">
          <text:p text:style-name="bijlage_top"/>
        </text:section>
        <text:section text:name="nota-toelichting_id1-3-2-5" text:style-name="nota-toelichting">
          <text:p text:style-name="kop_level0">Toelichting</text:p>
          <text:p text:style-name="al">
          <text:span text:style-name="nadrukvet">Beoogde maatschappelijke effecten van de regeling</text:span>
        </text:p>
          <text:p text:style-name="al">Met de regeling krijgt de Eper jeugd de mogelijkheid om zichzelf te ontwikkelen en te ontplooien. Door mee te doen in en bij te dragen aan een vereniging doen zij mee in de samenleving. Dit levert sociale contacten op, biedt mogelijkheden om nieuwe vaardigheden op te doen, geeft voldoening omdat je van betekenis bent voor anderen en geeft zin aan het leven, met als bijeffect dat jeugdigen lekker(der) in hun vel blijven (komen) zitten. </text:p>
          <text:p text:style-name="al">Met de regeling versterken we het verenigingsleven in de gemeente Epe. Eén van de aspecten van een sterke vereniging is een gezonde leeftijdsopbouw van de leden (een piramide met een brede basis van jeugdleden). Hierdoor wordt de financiële zelfredzaamheid en financiële stabiliteit van een vereniging ondersteund. Een sterk verenigingsleven is daarnaast een motor voor een sociale Eper samenleving. Het versterkt bijvoorbeeld de onderlinge sociale banden tussen mensen en het maatschappelijk vertrouwen. Maar het leidt bijvoorbeeld ook tot hulpnetwerken tussen inwoners die ingezet kunnen worden op het moment dat er zich problemen of kansen voordoen.</text:p>
          <text:p text:style-name="al">
          <text:span text:style-name="nadrukvet">Hoe gaan we de beoogde maatschappelijke effecten bereiken?</text:span>
        </text:p>
          <text:p text:style-name="al">We verlagen de financiële drempel om lid te zijn van één of meerdere verenigingen. Dit doen we door elke jeugdige tussen de 5 en 18 jaar € 100,00 per jaar te geven als bijdrage in de kosten die redelijkerwijs verbonden zijn aan het lidmaatschap van een vereniging. Bij deze kosten denken we onder andere aan het lidmaatschap van de vereniging zelf, de kosten voor een bondslidmaatschap, sport- of culturele lessen die binnen de vereniging worden gegeven en kleding of attributen die samenhangen met de beoefende sport of ‘cultuur’. Bij deze meeste verenigingen zijn deze kosten meer dan € 100,00 op jaarbasis.</text:p>
          <text:p text:style-name="al">Jeugdigen die als gevolg van een beperking of handicap niet in verenigingsverband kunnen sporten of cultuur beoefenen, kunnen de subsidie aanwenden voor sport- en/of culturele voorzieningen die niet worden aangeboden door een vereniging.</text:p>
          <text:p text:style-name="al">
          <text:span text:style-name="nadrukvet">Hoe gaan we het organiseren?</text:span>
        </text:p>
          <text:p text:style-name="al">Ouders/verzorgers/voogden van een jeugdige kunnen subsidie aanvragen. Zij zijn immers financieel verantwoordelijk voor de desbetreffende jeugdige. Dit kan digitaal via ww.epe.nl. Hiervoor is een DigiD nodig. Als inwoners geen DigiD hebben of moeite hebben met het aanvragen van subsidie dan kan het formulierenteam van Koppel/Swoe helpen. Het spreekt voor zich dat ook bekenden van de aanvrager of mensen uit het verenigingsleven kunnen helpen met het aanvragen.</text:p>
          <text:p text:style-name="al">Als het aanvraagproces succesvol is verlopen, krijgt de aanvrager direct een subsidiebesluit op zijn of haar digitale persoonlijke pagina (PIP). Vervolgens wordt de aanvraag getoetst. Indien noodzakelijk nemen we contact op met de aanvrager om de aanvraag door te spreken. In de kalendermaand die volgt op de maand waarin de aanvraag is gedaan, wordt de subsidie uitgekeerd.</text:p>
          <text:p text:style-name="al">Op basis van een steekproef controleren we achteraf of er wordt voldaan aan de voorwaarden voor het krijgen van subsidie. </text:p>
          <text:p text:style-name="al">
          <text:span text:style-name="nadrukvet">Voorwaarden voor het krijgen van de subsidie</text:span>
        </text:p>
          <text:p text:style-name="al">Er is een aantal voorwaarden verbonden aan het krijgen van de subsidie. Aan alle voorwaarden moet voldaan worden voor het krijgen van subsidie. </text:p>
          <text:p text:style-name="al">
          <text:span text:style-name="nadrukcur">Woonplaats</text:span>
        </text:p>
          <text:p text:style-name="al">Zowel de aanvragende ouder/verzorger/voord als het kind waarvoor subsidie wordt aangevraagd, moeten feitelijk in de gemeente Epe wonen. Dit betekent dat ze ingeschreven moeten staan in de Basisregistratie Personen (BRP) van de gemeente Epe. Verhuizen één van beiden op enig moment na de aanvraag dan hoeft er geen subsidie te worden terugbetaald, mits het desbetreffende kind minimaal 6 maanden lid is/blijft van een vereniging.</text:p>
          <text:p text:style-name="al">
          <text:span text:style-name="nadrukcur">Openbaar toegankelijke en formele vereniging</text:span>
        </text:p>
          <text:p text:style-name="al">Er wordt alleen subsidie uitgekeerd bij een lidmaatschap van een openbaar toegankelijk, formele vereniging. Met openbaar toegankelijk bedoelen we dat iedereen lid kan worden van de vereniging. Met formeel bedoelen we dat de vereniging is opgericht met een notariële akte en is ingeschreven in het Handelsregister van de Kamer van Koophandel. De subsidie kan niet gebruikt worden voor het lidmaatschap en activiteiten van stichtingen (zoals het cultuurplein en Koppel/Swoe) en bedrijven (zoals fitness- en sportscholen).</text:p>
          <text:p text:style-name="al">
          <text:span text:style-name="nadrukcur">Leeftijd</text:span>
        </text:p>
          <text:p text:style-name="al">Op het moment van aanvragen moet de jeugdige minimaal 5 jaar zijn, maar nog geen 18 jaar. Als de jeugdige 1 of meer dagen na de aanvraag 18 wordt, dan hoeft er geen subsidie te worden terugbetaald. Op het moment van aanvragen is hij/zij immers nog geen 18.</text:p>
          <text:p text:style-name="al">
          <text:span text:style-name="nadrukcur">Duur lidmaatschap</text:span>
        </text:p>
          <text:p text:style-name="al">De jeugdige moet minimaal 6 maanden lid zijn van minimaal één vereniging. Ter verduidelijking zijn hieronder een aantal rekenvoorbeelden opgenomen.</text:p>
          <text:section text:name="table_id1-3-2-5-22" text:style-name="table">
            <text:p text:style-name="table_top"/>
            <table:table table:style-name="tgroup">
              <table:table-column table:style-name="id1-3-2-5-22-1-1"/>
              <table:table-row table:style-name="row">
                <table:table-cell table:style-name="entry" table:number-rows-spanned="1" table:number-columns-spanned="1">
                  <text:p text:style-name="table_al">
                    <text:span text:style-name="nadrukcur">Rekenvoorbeelden</text:span>
                  </text:p>
                  <text:list text:style-name="id1-3-2-5-22-1-2-1-1-2">
                    <text:list-item text:style-override="id1-3-2-5-22-1-2-1-1-2-1">
                      <text:number>1.</text:number>
                      <text:p text:style-name="table_al">In september 2019 wordt subsidie aangevraagd voor Yassin. Yassin is vanaf dat moment lid van vereniging x. Als hij 6 maanden later (februari 2020) nog steeds lid is, heeft hij recht op de subsidie. Als Yassin echter eerder stopt bij de vereniging, bijvoorbeeld in januari 2020 én daarnaast geen lid is van een andere vereniging vanaf februari 2020, dan moet de subsidie worden terugbetaald.</text:p>
                    </text:list-item>
                  </text:list>
                  <text:list text:style-name="id1-3-2-5-22-1-2-1-1-3">
                    <text:list-item text:style-override="id1-3-2-5-22-1-2-1-1-3-1">
                      <text:number>1.</text:number>
                      <text:p text:style-name="table_al">In januari 2020 wordt subsidie aangevraagd voor Nathan. Nathan is op dat moment lid van vereniging x. In maart 2020 stopt Nathan bij vereniging x. In april wordt hij lid van vereniging y. Als hij in juni 2020 nog steeds lid is van vereniging y dan heeft hij recht op de subsidie. Stopt Nathan eerder dan juni 2020 bij vereniging y en is hij op dat moment geen lid van een andere vereniging, dan moet de subsidie worden terugbetaald aan de gemeente.</text:p>
                    </text:list-item>
                  </text:list>
                  <text:list text:style-name="id1-3-2-5-22-1-2-1-1-4">
                    <text:list-item text:style-override="id1-3-2-5-22-1-2-1-1-4-1">
                      <text:number>1.</text:number>
                      <text:p text:style-name="table_al">In april 2020 wordt subsidie aangevraagd voor Noortje. Noortje is al vanaf februari 2017 lid van vereniging x. Als zij september 2020 nog steeds lid is, heeft zij recht op de subsidie. Als Noortje echter eerder stopt bij de vereniging, bijvoorbeeld in juni 2020 én daarnaast geen lid is van een andere vereniging, dan moet de subsidie worden terugbetaald aan de gemeente.</text:p>
                    </text:list-item>
                  </text:list>
                  <text:p text:style-name="table_al">  </text:p>
                </table:table-cell>
              </table:table-row>
            </table:table>
            <text:p text:style-name="table_bottom"/>
          </text:section>
          <text:p text:style-name="al">
          <text:span text:style-name="nadrukcur">Aantal aanvragen per kind</text:span>
        </text:p>
          <text:p text:style-name="al">Er kan één keer per 12 maanden subsidie worden aangevraagd voor een kind. De periode van 12 maanden gaat lopen vanaf het moment van de eerste subsidieaanvraag van het desbetreffende kind. Ter verduidelijking zijn hieronder een aantal rekenvoorbeelden opgenomen.</text:p>
          <text:section text:name="table_id1-3-2-5-25" text:style-name="table">
            <text:p text:style-name="table_top"/>
            <table:table table:style-name="tgroup">
              <table:table-column table:style-name="id1-3-2-5-25-1-1"/>
              <table:table-row table:style-name="row">
                <table:table-cell table:style-name="entry" table:number-rows-spanned="1" table:number-columns-spanned="1">
                  <text:p text:style-name="table_al"> <text:span text:style-name="nadrukcur">Rekenvoorbeelden</text:span></text:p>
                  <text:list text:style-name="id1-3-2-5-25-1-2-1-1-2">
                    <text:list-item text:style-override="id1-3-2-5-25-1-2-1-1-2-1">
                      <text:number>1.</text:number>
                      <text:p text:style-name="table_al">U vraagt voor 1 jeugdige subsidie aan. Dit doet u in september 2019. Dan kunt u in september 2020 weer opnieuw subsidie aanvragen voor dezelfde jeugdige.</text:p>
                    </text:list-item>
                  </text:list>
                  <text:list text:style-name="id1-3-2-5-25-1-2-1-1-3">
                    <text:list-item text:style-override="id1-3-2-5-25-1-2-1-1-3-1">
                      <text:number>1.</text:number>
                      <text:p text:style-name="table_al">U vraagt voor 3 jeugdigen subsidie aan. Voor Kato en Lasse doet u dit in oktober 2019. Voor Josie doet u dit in januari 2020. Dan kunt u in oktober 2020 weer opnieuw subsidie aanvragen voor Kato en Lasse. Voor Josie kunt u in januari 2021 weer opnieuw subsidie aanvragen.</text:p>
                    </text:list-item>
                  </text:list>
                </table:table-cell>
              </table:table-row>
            </table:table>
            <text:p text:style-name="table_bottom"/>
          </text:section>
          <text:p text:style-name="al">
          <text:span text:style-name="nadrukcur">Bewijs lidmaatschap </text:span>
        </text:p>
          <text:p text:style-name="al">Bij het aanvragen van de subsidie moet een bewijs van inschrijving van de vereniging worden meegezonden. Dit kan een inschrijvingsbewijs van de vereniging zijn of een betaalbewijs.</text:p>
          <text:p text:style-name="al">Met het aanvragen van de subsidie gaat de aanvrager ermee akkoord dat wij bij de vereniging kunnen controleren of zijn/haar kind(eren) ook daadwerkelijk lid zijn van de desbetreffende vereniging.</text:p>
          <text:p text:style-name="al">
          <text:span text:style-name="nadrukcur">Jeugdigen met een beperking / handicap</text:span>
        </text:p>
          <text:p text:style-name="al">Voor jeugdigen die als gevolg van een handicap of beperking niet in verenigingsverband kunnen sporten of cultuur kunnen beoefenen, vervallen de meeste voorwaarden, met uitzondering van de voorwaarden met betrekking tot leeftijd, woonplaats en het aantal aanvragen per kind. Dit betekent onder andere dat de subsidie ook kan worden aangewend voor activiteiten of lidmaatschappen van stichtingen of commerciële bedrijven én dat de eis van 6 maanden lidmaatschap verval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04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Ep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Zorg en gezondheid | Organisatie en beleid</meta:user-defined>
    <meta:user-defined meta:name="DCTERMS.alternative">Subsidieregeling jeugd, gemeente Epe 2019</meta:user-defined>
    <dc:language>nl</dc:language>
    <meta:user-defined meta:name="OVERHEID.Gemeente/DC.spatial">Epe</meta:user-defined>
    <meta:user-defined meta:name="DC.source">N.v.t.</meta:user-defined>
    <meta:user-defined meta:name="OVERHEIDop.referentienummer">98677</meta:user-defined>
    <meta:user-defined meta:name="DC.title">Subsidieregeling jeugd, gemeente Epe 2019</meta:user-defined>
    <meta:user-defined meta:name="DCTERMS.W3CDTF/DCTERMS.available">2019-08-30</meta:user-defined>
    <meta:user-defined meta:name="DCTERMS.W3CDTF/OVERHEIDop.jaargang">2019</meta:user-defined>
    <meta:user-defined meta:name="OVERHEIDop.publicationIssue">215041</meta:user-defined>
    <meta:user-defined meta:name="OVERHEIDop.betreftRegeling">CVDR627308_1</meta:user-defined>
    <meta:user-defined meta:name="xs:date/OVERHEIDop.startdatum">2019-09-01</meta:user-defined>
    <meta:user-defined meta:name="xs:date/OVERHEIDop.einddatum">2021-08-31</meta:user-defined>
    <meta:user-defined meta:name="OVERHEIDop.GmbID/DC.identifier">gmb-2019-215041</meta:user-defined>
    <meta:user-defined meta:name="OVERHEIDop.versieInformatie"/>
  </office:meta>
</office:document-meta>
</file>