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serpark 44: verleende omgevingsvergunning, herstellen van de galereij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sserpark 44, 6706 HC herstellen van de galerijen, 2018W3047, verzonden 23-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0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rpark 44: verleende omgevingsvergunning, herstellen van de galereij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04</meta:user-defined>
    <meta:user-defined meta:name="OVERHEIDop.GmbID/DC.identifier">gmb-2019-21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HD</meta:user-defined>
    <meta:user-defined meta:name="OVERHEIDop.woonplaats">Wageningen</meta:user-defined>
    <meta:user-defined meta:name="OVERHEIDop.straatnaam">Asser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76 443401</meta:user-defined>
    <meta:user-defined meta:name="OVERHEIDop.versieInformatie"/>
  </office:meta>
</office:document-meta>
</file>