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aject Cuijk - Teersdijk A73 te Nijmegen: plaatsen van bouwobjecten tijdelijke jukken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9-2019</text:p>
            <text:p text:style-name="common-al">
            <text:span text:style-name="nadrukvet">Omschrijving: </text:span>plaatsen van bouwobjecten tijdelijke jukken (Traject Cuijk - Teersdijk A73 te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19.107064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12-08-2019</text:p>
            <text:p text:style-name="common-al">
            <text:span text:style-name="nadrukvet">Definitieve beschikking verzonden: </text:span>29-08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0-10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0 augustus 2019 tot en met 10 oktober 2019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3124A64C-835E-4394-A156-583CE6D1D7F5" xlink:type="simple">http://www.nijmegen.nl/vergunningpagina/?guid=3124A64C-835E-4394-A156-583CE6D1D7F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5036</text:span><text:line-break/><text:date style:data-style-name="dag" text:fixed="true" text:date-value="2019-09-02"/><text:line-break/><text:date style:data-style-name="jaar" text:fixed="true" text:date-value="2019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036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036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2176.34 425534.69</meta:user-defined>
    <meta:user-defined meta:name="DC.title">Traject Cuijk - Teersdijk A73 te Nijmegen: plaatsen van bouwobjecten tijdelijke jukken - apv vergunning – Bijzondere wetten  - Vergunning verleend</meta:user-defined>
    <meta:user-defined meta:name="OVERHEID.PostcodeHuisnummer/OVERHEIDop.postcodeHuisnummer">6537</meta:user-defined>
    <meta:user-defined meta:name="OVERHEIDop.woonplaats">Nijmegen</meta:user-defined>
    <meta:user-defined meta:name="DCTERMS.W3CDTF/DCTERMS.available">2019-09-02</meta:user-defined>
    <meta:user-defined meta:name="DCTERMS.W3CDTF/OVERHEIDop.jaargang">2019</meta:user-defined>
    <meta:user-defined meta:name="OVERHEIDop.publicationIssue">215036</meta:user-defined>
    <meta:user-defined meta:name="OVERHEIDop.GmbID/DC.identifier">gmb-2019-215036</meta:user-defined>
    <meta:user-defined meta:name="OVERHEIDop.versieInformatie"/>
  </office:meta>
</office:document-meta>
</file>