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 verleende  evenementenvergunning jeugdweekend C-Junioren Het Maalwater 1 in Heiloo van vrijdag 30 augustus tot zondag 1 september 2019, verzenddatum besluit 29 augustus 2019 (APV19005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29 augustus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15034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034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034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563.27 514021.83</meta:user-defined>
    <meta:user-defined meta:name="DC.title">Gemeente Heiloo verleende  evenementenvergunning jeugdweekend C-Junioren Het Maalwater 1 in Heiloo van vrijdag 30 augustus tot zondag 1 september 2019, verzenddatum besluit 29 augustus 2019 (APV1900587)</meta:user-defined>
    <meta:user-defined meta:name="OVERHEID.PostcodeHuisnummer/OVERHEIDop.postcodeHuisnummer">1852RH 1</meta:user-defined>
    <meta:user-defined meta:name="OVERHEIDop.straatnaam">Het Maalwater</meta:user-defined>
    <meta:user-defined meta:name="OVERHEIDop.woonplaats">Heiloo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5034</meta:user-defined>
    <meta:user-defined meta:name="OVERHEIDop.GmbID/DC.identifier">gmb-2019-215034</meta:user-defined>
    <meta:user-defined meta:name="OVERHEIDop.versieInformatie"/>
  </office:meta>
</office:document-meta>
</file>