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lcoholvrij horecabedrijf ‘easyHotel Amsterdam Airport Schiphol’, Kruisweg 565, 2132 NA te Hoofddorp, verzenddatum 28-08-2019, zaaknummer 30288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02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2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2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610 478203</meta:user-defined>
    <meta:user-defined meta:name="DC.title">Verleende exploitatievergunning, voor alcoholvrij horecabedrijf ‘easyHotel Amsterdam Airport Schiphol’, Kruisweg 565, 2132 NA te Hoofddorp, verzenddatum 28-08-2019, zaaknummer 3028834.</meta:user-defined>
    <meta:user-defined meta:name="OVERHEID.PostcodeHuisnummer/OVERHEIDop.postcodeHuisnummer">2132NA 565</meta:user-defined>
    <meta:user-defined meta:name="OVERHEIDop.straatnaam">Kruisweg</meta:user-defined>
    <meta:user-defined meta:name="OVERHEIDop.woonplaats">Hoofddorp</meta:user-defined>
    <meta:user-defined meta:name="DCTERMS.W3CDTF/DCTERMS.available">2019-09-02</meta:user-defined>
    <meta:user-defined meta:name="DCTERMS.W3CDTF/OVERHEIDop.jaargang">2019</meta:user-defined>
    <meta:user-defined meta:name="OVERHEIDop.publicationIssue">215022</meta:user-defined>
    <meta:user-defined meta:name="OVERHEIDop.GmbID/DC.identifier">gmb-2019-215022</meta:user-defined>
    <meta:user-defined meta:name="OVERHEIDop.versieInformatie"/>
  </office:meta>
</office:document-meta>
</file>