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kesfort 2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19 een besluit genomen op de aanvraag omgevingsvergunning voor de nieuwbouw van een woning (vervanging bestaande bedrijfswoning) op de locatie Rinkesfort 22 te Maasbree. De aanvraag is geregistreerd onder zaaknummer 145865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01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047.06 372297.54</meta:user-defined>
    <meta:user-defined meta:name="DC.title">verleende omgevingsvergunning Rinkesfort 22 te Maasbree</meta:user-defined>
    <meta:user-defined meta:name="OVERHEID.PostcodeHuisnummer/OVERHEIDop.postcodeHuisnummer">5993</meta:user-defined>
    <meta:user-defined meta:name="OVERHEIDop.woonplaats">Maasbree</meta:user-defined>
    <meta:user-defined meta:name="DCTERMS.W3CDTF/DCTERMS.available">2019-09-02</meta:user-defined>
    <meta:user-defined meta:name="DCTERMS.W3CDTF/OVERHEIDop.jaargang">2019</meta:user-defined>
    <meta:user-defined meta:name="OVERHEIDop.publicationIssue">215018</meta:user-defined>
    <meta:user-defined meta:name="OVERHEIDop.GmbID/DC.identifier">gmb-2019-215018</meta:user-defined>
    <meta:user-defined meta:name="OVERHEIDop.versieInformatie"/>
  </office:meta>
</office:document-meta>
</file>