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19 is een evenementenvergunning verleend aan Oranjeverenging Giessen-Oudekerk voor het organiseren van “De Feesttent Giessen-Oudekerk” in een te plaatsen feesttent op het trapveldje aan de H.J. van Dijkstraat nabij huisnummer 11 vanaf woensdag 11 september 2019 t/m zondag 15 september 2019  (Artikel 2:25 Algemene Plaatselijke Verordening en Evenementenbeleid Giessenlanden 2015).</text:p>
            <text:p text:style-name="common-al">Tevens is ontheffing verleend van het verbod ten aan zien van het verstrekken van zwak-alcoholhoudende drank tijdens bovengenoemd evenement.</text:p>
            <text:p text:style-name="common-al">Deze ontheffing wordt verleend aan mevrouw A. van Dijk-Wijnja (Artikel 35 Drank-en Horeca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501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1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1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9120 428149</meta:user-defined>
    <meta:user-defined meta:name="DC.title">Kennisgeving evenementenvergunning</meta:user-defined>
    <meta:user-defined meta:name="OVERHEID.PostcodeHuisnummer/OVERHEIDop.postcodeHuisnummer">3381LR 11</meta:user-defined>
    <meta:user-defined meta:name="OVERHEIDop.straatnaam">H.J. van Dijkstraat</meta:user-defined>
    <meta:user-defined meta:name="OVERHEIDop.woonplaats">Giessen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10</meta:user-defined>
    <meta:user-defined meta:name="OVERHEIDop.GmbID/DC.identifier">gmb-2019-215010</meta:user-defined>
    <meta:user-defined meta:name="OVERHEIDop.versieInformatie"/>
  </office:meta>
</office:document-meta>
</file>