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nde ambternaren gemeente Oldambt, Cluster Ruimtelijke zak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
            <text:p text:style-name="al">Wettelijke grondslag: hoofdstuk 5 van de Algemene wet bestuursrecht.</text:p>
            <text:p text:style-name="al"/>
            <text:p text:style-name="al">Datum geldend aanwijsbesluit: 2 januari 2019</text:p>
            <text:p text:style-name="al"/>
            <text:p text:style-name="al">Datum nieuw vastgesteld aanwijsbesluit : 22 januari 2019</text:p>
            <text:p text:style-name="al"/>
            <text:p text:style-name="al">Datum G.V.O.P. bekendmaking: 30 januari 2019</text:p>
            <text:p text:style-name="al"/>
            <text:p text:style-name="al">Datum bekendmaking elektronisch gemeenteblad : 30 januari 2019</text:p>
            <text:p text:style-name="al"/>
            <text:p text:style-name="al">Integrale publicatie gemeentelijke website: 30 januari 2019</text:p>
            <text:p text:style-name="al"/>
            <text:p text:style-name="al">Datum inwerkingtreding: 30 januari 2019 </text:p>
            <text:p text:style-name="al"/>
            <text:p text:style-name="al">Opsteller: M.L .Beute</text:p>
            <text:p text:style-name="al"/>
            <text:p text:style-name="al">Bijlage: Excel overzicht ambtenaren met toezichthoudende bevoegdheden </text:p>
            <text:p text:style-name="al">1. <text:span text:style-name="nadrukvet">INLEIDING</text:span></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p text:style-name="al">1. Buitengewoon opsporingsambtenaar op grond van de Algemene Plaatselijke Verordening (APV)</text:p>
            <text:p text:style-name="al">2. toezichthouder als bedoeld in artikel 18.4 lid 3 van de Wet milieubeheer;</text:p>
            <text:p text:style-name="al">3. toezichthouder op de naleving van het bepaalde in de Wet milieubeheer;</text:p>
            <text:p text:style-name="al">4. toezichthouder op de naleving van het bij of krachtens de Wet bodembescherming bepaalde;</text:p>
            <text:p text:style-name="al">5. toezichthouder op de naleving van het bij of krachtens de Wet geluidhinder bepaalde; </text:p>
            <text:p text:style-name="al">6. toezichthouders op de naleving van het gesteld bij of krachtens de Algemene plaatselijke verordening gemeente Oldambt;</text:p>
            <text:p text:style-name="al">7. toezichthouder op de naleving van het gestelde bij of krachtens de Bouwverordening gemeente Oldambt;</text:p>
            <text:p text:style-name="al">8. toezichthouder op het gestelde bij of krachtens de Afvalstoffenverordening gemeente Oldambt;</text:p>
            <text:p text:style-name="al">9. toezichthouder op de naleving van het bij of krachtens de Wet in zake de luchtverontreiniging bepaalde;</text:p>
            <text:p text:style-name="al">10. toezichthouder op de naleving van het bij of krachtens de Woningwet bepaalde;</text:p>
            <text:p text:style-name="al">11. toezichthouder op de naleving van het bij of krachtens de Monumentenwet bepaalde;</text:p>
            <text:p text:style-name="al">12. toezichthouder op de naleving van het bij of krachtens de Wet ruimtelijke ordening bepaalde;</text:p>
            <text:p text:style-name="al">13. toezichthouder op de naleving van het bij of krachtens de Bijzondere Wetten bepaalde;</text:p>
            <text:p text:style-name="al">14. toezichthouder op de naleving van het bij of krachtens de Wet veiligheidsregio’s bepaalde;</text:p>
            <text:p text:style-name="al">15. brandveiligheidsverordening (vervallen per 1- januari 2018)</text:p>
            <text:p text:style-name="al">16. toezichthouder op de naleving van het bij of krachtens de Wet algemene bepalingen omgevingsrecht bepaalde;</text:p>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style-name="al"/>
            <text:p text:style-name="tussenkopcur">2. VOORSTEL AANWIJZING NIEUWE TOEZICHTHOUDENDE AMBTENAREN</text:p>
            <text:p text:style-name="al"/>
            <text:p text:style-name="al">Voorgesteld wordt om de volgende persoon aan te wijzen als toezichthouder als bedoeld in hoofdstuk 5 van de Algemene wet bestuursrecht en de daaruit voortvloeiende besluiten en nadere regels:</text:p>
            <text:p text:style-name="al"/>
            <text:p text:style-name="al">Team Vergunningen Toezicht en Handhaving</text:p>
            <text:p text:style-name="al"/>
            <text:p text:style-name="al">De heer J. Van Til tijdelijk medewerker milieu</text:p>
            <text:p text:style-name="al"/>
            <text:p text:style-name="al">De toezichthoudende bevoegdheid wordt alleen verleend voor zover deze de bevoegdheid van het college van burgemeester en wethouders of de burgemeester betreft. </text:p>
            <text:p text:style-name="al"/>
            <text:p text:style-name="al"/>
            <text:p text:style-name="al">
            <text:span text:style-name="nadrukvet">3.</text:span>
            <text:span text:style-name="nadrukvet"> INTREKKEN AANWIJZING TOEZICHTHOUDER</text:span>
          </text:p>
            <text:p text:style-name="al"/>
            <text:p text:style-name="al">De heer A. Schenk tijdelijk medewerker milieu</text:p>
            <text:p text:style-name="tussenkopcur"/>
            <text:p text:style-name="tussenkopcur">4. OVERZICHT REEDS AANGEWEZEN TOEZICHTHOUDERS</text:p>
            <text:p text:style-name="al"/>
            <text:p text:style-name="al">Bij eerdere besluiten zijn de volgende personen al aangewezen als toezichthoudende ambtenaren</text:p>
            <text:p text:style-name="al"/>
            <text:p text:style-name="al">De heer D. Voorthuis medewerker bouw en Ruimtelijke Ordening;</text:p>
            <text:p text:style-name="al">De heer M. Alberts medewerker bouw en Ruimtelijke Ordening;</text:p>
            <text:p text:style-name="al">De heer E. Kazemier medewerker milieu;</text:p>
            <text:p text:style-name="al">De heer Tj. Tilstra medewerker milieu;</text:p>
            <text:p text:style-name="al">De heer P. de Jonge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
            <text:p text:style-name="al">De heer B. Jonkman, tijdelijk medewerker Bouw en R.O. </text:p>
            <text:p text:style-name="al"/>
            <text:p text:style-name="al">De heer M. Smit Stagiaire toezicht en handhaving aangewezen tot 26 april 2019</text:p>
            <text:p text:style-name="al">Mevrouw L. de Wit Stagiaire toezicht en handhaving aangewezen tot 26 april 2019</text:p>
            <text:p text:style-name="al">Mevrouw L. Heller Stagiaire toezicht en handhaving aangewezen tot 26 april 2019 </text:p>
            <text:p text:style-name="al">Mevrouw Z. Valstar Stagiaire toezicht en handhaving aangewezen tot 26 april 2019</text:p>
            <text:p text:style-name="al"/>
            <text:p text:style-name="al">Bij eerdere besluiten zijn de volgende personen aangewezen als Buitengewoon Opsporingsambtenaren op grond van de Algemene Plaatselijke Verordening:</text:p>
            <text:p text:style-name="al"/>
            <text:p text:style-name="al">De heer S. Kücüksahin Domein Openbare Ruimte, bevoegdheid tot 27 januari 2021;</text:p>
            <text:p text:style-name="al">De heer M. Huberts Domein Openbare Ruimte, bevoegdheid tot 13 april 2021;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het aanwijsbeslu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besluit </text:span>
            <text:span text:style-name="nadrukvet">18 december 2018</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Handhaving</text:span>
            <text:span text:style-name="nadrukvet"/>
          </text:p>
            <text:p text:style-name="al">Naam Functie Toegekende bevoegdheden: </text:p>
            <text:p text:style-name="al"/>
            <text:p text:style-name="al">J. van Til tijdelijk toezichthouder milieu 2.3.6, 12 en 16 </text:p>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22 januari 2019. </text:span></text:p>
            <text:p><text:span text:style-name="functie"/></text:p>
            <text:p><text:span text:style-name="functie">Namens Burgemeester en wethouders van de gemeente Oldambt</text:span></text:p>
            <text:p><text:span text:style-name="functie"/></text:p>
            <text:p><text:span text:style-name="functie"/></text:p>
            <text:p><text:span text:style-name="functie">Gerda Kor</text:span></text:p>
            <text:p><text:span text:style-name="functie">Teamleider Vergunningen, Toezi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0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nde ambternaren gemeente Oldambt, Cluster Ruimtelijke zak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00</meta:user-defined>
    <meta:user-defined meta:name="OVERHEIDop.GmbID/DC.identifier">gmb-2019-21500</meta:user-defined>
    <meta:user-defined meta:name="OVERHEID.TaxonomieBeleidsagenda/OVERHEID.category">Openbare orde en veiligheid | Organisatie en beleid</meta:user-defined>
    <meta:user-defined meta:name="OVERHEID.Gemeente/DC.spatial">Oldambt</meta:user-defined>
    <meta:user-defined meta:name="DC.source">;https://wetten.overheid.nl/BWBR0005537/2019-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30</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20768_1</meta:user-defined>
    <meta:user-defined meta:name="OVERHEIDop.versieInformatie"/>
  </office:meta>
</office:document-meta>
</file>