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Kanaalstraat 74 (achterzijde)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ontheffing gebruik openbare grond voor het plaatsen van een opslagcontainer op de locatie Kanaalstraat 74 (achterzijde) in Lisse.</text:p>
            <text:p text:style-name="common-al"/>
            <text:p text:style-name="common-al">Besluit: <text:span text:style-name="nadrukvet">toegekend</text:span></text:p>
            <text:p text:style-name="common-al">Nummer besluit: Z-18-064765</text:p>
            <text:p text:style-name="common-al">Datum besluit: 4 december 2018</text:p>
            <text:p text:style-name="common-al">Startdatum bezwaartermijn: 5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Kanaalstraat 74 (achterzijde) in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50</meta:user-defined>
    <meta:user-defined meta:name="OVERHEIDop.GmbID/DC.identifier">gmb-2019-2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N 74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01 474929</meta:user-defined>
    <meta:user-defined meta:name="OVERHEIDop.versieInformatie"/>
  </office:meta>
</office:document-meta>
</file>