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parkeervergunningen en -ontheffingen Súdwest-Fryslân 2019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225 van de Gemeentewet en artikel 3 van de Parkeerverordening Súdwest-Fryslân 2019, artikel 9 van het besluit Administratieve Bepalingen inzake het Wegverkeer (BABW), artikel 24 en 25 van het Reglement verkeersregels en verkeerstekens 1990 (RVV 1990);</text:p>
            <text:p text:style-name="al"/>
            <text:p text:style-name="al">besluit:</text:p>
            <text:p text:style-name="al"/>
            <text:p text:style-name="al">vast te stellen de</text:p>
            <text:p text:style-name="al"/>
            <text:p text:style-name="al">nadere regelgeving voor parkeervergunningen en – ontheffingen met daarin opgenomen de voorwaarden om hiervoor in aanmerking te komen, de gebieden en tijdstippen waar en wanneer ze gelden en de aantallen die verstrekt w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artikel_kop_titel"><text:span text:style-name="label">Afdeling 1 Definities en begripsomschrijvingen</text:spa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nadere regelgeving</text:p>
            <text:list text:style-name="id1-3-2-2-3-2">
              <text:list-item text:style-override="id1-3-2-2-3-2-1">
                <text:number>1.</text:number>
                <text:p text:style-name="al">De definities en begripsomschrijvingen die zijn opgenomen in artikel 1 van de Parkeerverordening Súdwest-Fryslân 2019 zijn van overeenkomstige toepassing. </text:p>
              </text:list-item>
              <text:list-item text:style-override="id1-3-2-2-3-2-2">
                <text:number>2.</text:number>
                <text:p text:style-name="al">In aanvulling op het eerste lid wordt verstaan onder parkeerschijfzone ofwel blauwe zone: door het college vast te stellen gebieden waarin sprake is van parkeerregulering middels parkeerschijven. </text:p>
              </text:list-item>
            </text:list>
            <text:p text:style-name="al"/>
          </text:section>
          <text:section text:name="paragraaf_id1-3-2-2-4" text:style-name="paragraaf">
            <text:p text:style-name="artikel_kop_titel"><text:span text:style-name="label">Afdeling 2 Algemeen</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Het aanvragen van een vergunning of ontheffing</text:p>
            <text:p text:style-name="al">Een vergunning of ontheffing wordt aangevraagd met het formulier ‘parkeervergunning aanvragen’ op de website: www.sudwestfryslan.nl of met een analoog formulier verkrijgbaar bij het gemeenteloket.</text:p>
            <text:p text:style-name="al"/>
          </text:section>
          <text:section text:name="artikel_id1-3-2-2-6" text:style-name="artikel">
            <text:p text:style-name="artikel_kop_titel"><text:span text:style-name="artikel_kop_label">Artikel</text:span> <text:span text:style-name="artikel_kop_nr">3</text:span> Het wijzigen van een kenteken op de vergunning of ontheffing</text:p>
            <text:p text:style-name="al">Een wijziging van het kenteken wordt doorgeven met het digitale formulier ‘kentekenwijziging doorgeven’ op de website: www.sudwestfryslan.nl of met een analoog formulier verkrijgbaar bij het gemeenteloket.</text:p>
            <text:p text:style-name="al"/>
          </text:section>
          <text:section text:name="artikel_id1-3-2-2-7" text:style-name="artikel">
            <text:p text:style-name="artikel_kop_titel"><text:span text:style-name="artikel_kop_label">Artikel</text:span> <text:span text:style-name="artikel_kop_nr">4</text:span> Het opzeggen van een vergunning of ontheffing</text:p>
            <text:p text:style-name="al">Een vergunning of ontheffing wordt opgezegd met het formulier ‘opzegging parkeervergunning’ op de website: www.sudwestfryslan.nl of met een analoog formulier verkrijgbaar bij het gemeenteloket.</text:p>
            <text:p text:style-name="al"/>
          </text:section>
          <text:section text:name="paragraaf_id1-3-2-2-8" text:style-name="paragraaf">
            <text:p text:style-name="artikel_kop_titel"><text:span text:style-name="label">Afdeling 3 Voorwaarden voor vergunning- of ontheffing verlening</text:span> </text:p>
            <text:section text:name="structuurtekst_id1-3-2-2-8-2" text:style-name="structuurtekst">
              <text:p text:style-name="al">Voor gebieden met parkeerapparatuurplaatsen en belanghebbendenplaatsen worden vergunningen verleend en voor parkeerschijfzones worden ontheffingen verleend. Het college gaat terughoudend om met het verlenen van ontheffingen.</text:p>
              <text:p text:style-name="al"/>
            </text:section>
          </text:section>
          <text:section text:name="artikel_id1-3-2-2-9" text:style-name="artikel">
            <text:p text:style-name="artikel_kop_titel"><text:span text:style-name="artikel_kop_label">Artikel</text:span> <text:span text:style-name="artikel_kop_nr">5</text:span> Vergunning of ontheffing voor bewoners (categorie 1)</text:p>
            <text:p text:style-name="al">De aanvrager van een vergunning of ontheffing voor bewoners uit categorie 1:</text:p>
            <text:list text:style-name="id1-3-2-2-9-3">
              <text:list-item text:style-override="id1-3-2-2-9-3-1">
                <text:number>1.</text:number>
                <text:p text:style-name="al">is ingeschreven in de Basisregistratie Personen (BRP) in het gebied waarvoor de vergunning of ontheffing wordt aangevraagd, of</text:p>
              </text:list-item>
              <text:list-item text:style-override="id1-3-2-2-9-3-2">
                <text:number>2.</text:number>
                <text:p text:style-name="al">toont een huur- of koopcontract waaruit blijkt dat hij/zij eigenaar of huurder is van een woning op het adres in het gebied waarvoor de vergunning of ontheffing wordt aangevraagd.</text:p>
              </text:list-item>
              <text:list-item text:style-override="id1-3-2-2-9-3-3">
                <text:number>3.</text:number>
                <text:p text:style-name="al">in het geval het kenteken niet op de naam van de aanvrager staat, toont de aanvrager ook een werkgeversverklaring of leasecontract, waaruit blijkt dat hij/zij houder is van het motorvoertuig waarvoor een vergunning of ontheffing wordt aangevraagd.</text:p>
              </text:list-item>
            </text:list>
            <text:p text:style-name="al"/>
          </text:section>
          <text:section text:name="artikel_id1-3-2-2-10" text:style-name="artikel">
            <text:p text:style-name="artikel_kop_titel"><text:span text:style-name="artikel_kop_label">Artikel</text:span> <text:span text:style-name="artikel_kop_nr">6</text:span> Vergunning of ontheffing voor bedrijven (categorie 2.1)</text:p>
            <text:p text:style-name="al">De aanvrager van een vergunning of ontheffing voor bedrijven uit categorie 2.1 staat ingeschreven bij de Kamer van Koophandel, en</text:p>
            <text:list text:style-name="id1-3-2-2-10-3">
              <text:list-item text:style-override="id1-3-2-2-10-3-1">
                <text:number>1.</text:number>
                <text:p text:style-name="al">voor bedrijven in een gebied met belanghebbendenplaatsen, parkeerschijfzone of parkeerapparatuurplaatsen geldt dat zij gevestigd zijn in het gebied waarvoor de vergunning of ontheffing wordt aangevraagd. </text:p>
              </text:list-item>
              <text:list-item text:style-override="id1-3-2-2-10-3-2">
                <text:number>2.</text:number>
                <text:p text:style-name="al">voor bedrijven uit een gebied met parkeerapparatuurplaatsen geldt, naast dat zij gevestigd moeten zijn in het gebied, ook voor een vergunning moeten aantonen:</text:p>
                <text:list text:style-name="id1-3-2-2-10-3-2-3">
                  <text:list-item text:style-override="id1-3-2-2-10-3-2-3-1">
                    <text:number>a.</text:number>
                    <text:p text:style-name="al">dat de auto in het gebied meerdere malen per dag wordt gebruikt, en</text:p>
                  </text:list-item>
                  <text:list-item text:style-override="id1-3-2-2-10-3-2-3-2">
                    <text:number>b.</text:number>
                    <text:p text:style-name="al">dat de auto nodig is voor het vervoer van bedrijfsgoederen (bijvoorbeeld: witgoed, catering, woonbedrijf etc.), en</text:p>
                  </text:list-item>
                  <text:list-item text:style-override="id1-3-2-2-10-3-2-3-3">
                    <text:number>c.</text:number>
                    <text:p text:style-name="al">dat de ritten moeilijk planbaar zijn.</text:p>
                  </text:list-item>
                </text:list>
              </text:list-item>
            </text:list>
            <text:p text:style-name="al"/>
          </text:section>
          <text:section text:name="artikel_id1-3-2-2-11" text:style-name="artikel">
            <text:p text:style-name="artikel_kop_titel"><text:span text:style-name="artikel_kop_label">Artikel</text:span> <text:span text:style-name="artikel_kop_nr">7</text:span> Tijdelijke vergunning voor bedrijven (categorie 2.2)</text:p>
            <text:p text:style-name="al">De aanvrager van een vergunning voor bedrijven uit categorie 2.2 staat ingeschreven bij de Kamer van Koophandel, en</text:p>
            <text:list text:style-name="id1-3-2-2-11-3">
              <text:list-item text:style-override="id1-3-2-2-11-3-1">
                <text:number>1.</text:number>
                <text:p text:style-name="al">voor bedrijven die werkzaamheden uitvoeren in een gebied met belanghebbendenplaatsen of parkeerapparatuurplaatsen kunnen aantonen dat het in het belang van beroeps- of bedrijfswerkzaamheden noodzakelijk is de auto in het gebied te parkeren, ten behoeve van:</text:p>
                <text:list text:style-name="id1-3-2-2-11-3-1-3">
                  <text:list-item text:style-override="id1-3-2-2-11-3-1-3-1">
                    <text:number>a.</text:number>
                    <text:p text:style-name="al">het beheer en onderhoud van de openbare ruimte en openbare gebouwen, of</text:p>
                  </text:list-item>
                  <text:list-item text:style-override="id1-3-2-2-11-3-1-3-2">
                    <text:number>b.</text:number>
                    <text:p text:style-name="al">de tijdelijke uitoefening van het beroep of bedrijf in het gebied. Het gaat hierbij om bedrijven zoals bouw-, onderhouds-, installatie- en schoonmaakbedrijven, of</text:p>
                  </text:list-item>
                  <text:list-item text:style-override="id1-3-2-2-11-3-1-3-3">
                    <text:number>c.</text:number>
                    <text:p text:style-name="al">de (tijdelijke) uitoefening van medische beroepen voor wie het noodzakelijk is de auto in het gebied te parkeren. Het gaat hierbij om instellingen als artsen, dierenartsen en thuiszorginstellingen, of</text:p>
                  </text:list-item>
                  <text:list-item text:style-override="id1-3-2-2-11-3-1-3-4">
                    <text:number>d.</text:number>
                    <text:p text:style-name="al">overige (gemeentelijk) ambulante functies waarvoor het nodig is de auto in het gebied te parkeren.</text:p>
                  </text:list-item>
                </text:list>
              </text:list-item>
            </text:list>
            <text:p text:style-name="al"/>
          </text:section>
          <text:section text:name="artikel_id1-3-2-2-12" text:style-name="artikel">
            <text:p text:style-name="artikel_kop_titel"><text:span text:style-name="artikel_kop_label">Artikel</text:span> <text:span text:style-name="artikel_kop_nr">8</text:span> Abonnementhouder categorie 3</text:p>
            <text:p text:style-name="al">De aanvrager van een abonnement uit categorie 3 is ingeschreven in de Basisregistratie Personen (BRP) of bij de Kamer van Koophandel.</text:p>
            <text:p text:style-name="al"/>
          </text:section>
          <text:section text:name="paragraaf_id1-3-2-2-13" text:style-name="paragraaf">
            <text:p text:style-name="artikel_kop_titel"><text:span text:style-name="label">Afdeling 4 Aanwijzing van gebieden</text:span> </text:p>
            <text:section text:name="structuurtekst_id1-3-2-2-13-2" text:style-name="structuurtekst">
              <text:p text:style-name="al">Het college stelt de volgende gebieden vast. Deze gebieden zijn vastgesteld in het ‘Aanwijzingsbesluit parkeervergunningen Súdwest-Fryslân 2019'.</text:p>
              <text:p text:style-name="al"/>
            </text:section>
          </text:section>
          <text:section text:name="artikel_id1-3-2-2-14" text:style-name="artikel">
            <text:p text:style-name="artikel_kop_titel"><text:span text:style-name="artikel_kop_label">Artikel</text:span> <text:span text:style-name="artikel_kop_nr">9</text:span> Parkeerapparatuurplaatsen</text:p>
            <text:p text:style-name="al">Gebied 1.1: parkeren binnen de stadsgrachten Sneek</text:p>
            <text:p text:style-name="al">Gebied 1.2: lang parkeren buiten de stadsgrachten in Sneek</text:p>
            <text:p text:style-name="al">Gebied 1.3: kort parkeren in Bolsward</text:p>
            <text:p text:style-name="al"/>
          </text:section>
          <text:section text:name="artikel_id1-3-2-2-15" text:style-name="artikel">
            <text:p text:style-name="artikel_kop_titel"><text:span text:style-name="artikel_kop_label">Artikel</text:span> <text:span text:style-name="artikel_kop_nr">10</text:span> Belanghebbendenplaatsen</text:p>
            <text:p text:style-name="al">Gebied 2.1: Oude koemarkt Sneek</text:p>
            <text:p text:style-name="al">Gebied 2.2: Gemeentetuin Sneek</text:p>
            <text:p text:style-name="al">Gebied 2.3: Eerste Rang Sneek</text:p>
            <text:p text:style-name="al">Gebied 2.4: Hemdijk Sneek</text:p>
            <text:p text:style-name="al">Gebied 2.5: Stationsbuurt/Omgeving Veemarkt Sneek</text:p>
            <text:p text:style-name="al">Gebied 2.6: Noorderhoek Sneek</text:p>
            <text:p text:style-name="al">Gebied 2.7: Noorderpoort Sneek</text:p>
            <text:p text:style-name="al">Gebied 2.8: Bloemenbuurt Sneek</text:p>
            <text:p text:style-name="al">Gebied 2.9: Bomenbuurt/Normandia Sneek</text:p>
            <text:p text:style-name="al">Gebied 2.10: Het Eiland Sneek</text:p>
            <text:p text:style-name="al">Gebied 2.11: Sperkhem Sneek</text:p>
            <text:p text:style-name="al">Gebied 2.12: Lemmerweg-Oost Sneek</text:p>
            <text:p text:style-name="al">Gebied 2.13: Watertorenkwartier Sneek</text:p>
            <text:p text:style-name="al">Gebied 2.14: Achter de Smeden Bolsward</text:p>
            <text:p text:style-name="al">Gebied 2.15: Makkum centrum</text:p>
            <text:p text:style-name="al">Gebied 2.16: Kern Hindeloopen</text:p>
            <text:p text:style-name="al">Gebied 2.17: Nieuwstad/Mekúljes Hindeloopen</text:p>
            <text:p text:style-name="al">Gebied 2.18: Popmawal IJlst</text:p>
            <text:p text:style-name="al">Gebied 2.19: Oudega centrum</text:p>
            <text:p text:style-name="al"/>
          </text:section>
          <text:section text:name="artikel_id1-3-2-2-16" text:style-name="artikel">
            <text:p text:style-name="artikel_kop_titel"><text:span text:style-name="artikel_kop_label">Artikel</text:span> <text:span text:style-name="artikel_kop_nr">11 Parkeerschijfzone</text:span> </text:p>
            <text:p text:style-name="al">Gebied 3.1: Makkum</text:p>
            <text:p text:style-name="al">Gebied 3.2: Workum</text:p>
            <text:p text:style-name="al"/>
          </text:section>
          <text:section text:name="artikel_id1-3-2-2-17" text:style-name="artikel">
            <text:p text:style-name="artikel_kop_titel"><text:span text:style-name="artikel_kop_label">Artikel</text:span> <text:span text:style-name="artikel_kop_nr">12</text:span> Overige gebieden</text:p>
            <text:p text:style-name="al">Het college kan naast de genoemde gebieden een vergunning of ontheffing verlenen voor een nader te bepalen gebied.</text:p>
            <text:p text:style-name="al"/>
          </text:section>
          <text:section text:name="paragraaf_id1-3-2-2-18" text:style-name="paragraaf">
            <text:p text:style-name="artikel_kop_titel"><text:span text:style-name="label">Afdeling 5 Nadere regels voor de geldigheid, tijden en aantallen van een vergunning of ontheffing.</text:spa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Geldigheid vergunning of ontheffing per gebied</text:p>
            <text:p text:style-name="al">De parkeervergunning of ontheffing is geldig voor alle straten binnen één van de genoemde gebieden waarvoor de aanvrager een vergunning of ontheffing aanvraagt, zoals aangeduid in artikel 9, 10 en 11. Deze gebieden zijn vastgesteld in het Aanwijzingsbesluit parkeervergunningen of -ontheffingen Súdwest-Fryslân 2019.</text:p>
            <text:list text:style-name="id1-3-2-2-19-3">
              <text:list-item text:style-override="id1-3-2-2-19-3-1">
                <text:number>1.</text:number>
                <text:p text:style-name="al">Vergunningen voor gebied 2.17 zijn alleen geldig op het gedeelte van de Mekúljes dat is aangewezen als belanghebbendenplaats.</text:p>
              </text:list-item>
              <text:list-item text:style-override="id1-3-2-2-19-3-2">
                <text:number>2.</text:number>
                <text:p text:style-name="al">Vergunningen voor gebied 2.15 en ontheffingen voor gebied 3.1 zijn geldig voor alle straten in de gebieden 2.15 en 3.1, met uitzondering van het Plein en de Markt.</text:p>
              </text:list-item>
              <text:list-item text:style-override="id1-3-2-2-19-3-3">
                <text:number>3.</text:number>
                <text:p text:style-name="al">Abonnementen uit categorie 3 zijn alleen geldig voor gebied 1.2.</text:p>
              </text:list-item>
              <text:list-item text:style-override="id1-3-2-2-19-3-4">
                <text:number>4.</text:number>
                <text:p text:style-name="al">Het college kan bij uitzondering afwijken van het bepaalde in dit artikel.</text:p>
              </text:list-item>
            </text:list>
            <text:p text:style-name="al"/>
          </text:section>
          <text:section text:name="artikel_id1-3-2-2-20" text:style-name="artikel">
            <text:p text:style-name="artikel_kop_titel"><text:span text:style-name="artikel_kop_label">Artikel</text:span> <text:span text:style-name="artikel_kop_nr">14</text:span> Geldigheidsduur vergunning of ontheffing</text:p>
            <text:list text:style-name="id1-3-2-2-20-2">
              <text:list-item text:style-override="id1-3-2-2-20-2-1">
                <text:number>1.</text:number>
                <text:p text:style-name="al">Een vergunning of ontheffing op kenteken wordt voor onbepaalde tijd verleend, tenzij:</text:p>
                <text:list text:style-name="id1-3-2-2-20-2-1-3">
                  <text:list-item text:style-override="id1-3-2-2-20-2-1-3-1">
                    <text:number>a.</text:number>
                    <text:p text:style-name="al">bij het verlenen van de vergunning of ontheffing bekend is dat deze voor bepaalde tijd nodig is, of</text:p>
                  </text:list-item>
                  <text:list-item text:style-override="id1-3-2-2-20-2-1-3-2">
                    <text:number>b.</text:number>
                    <text:p text:style-name="al">de aanvrager van de vergunning of ontheffing nadrukkelijk vraagt om een vergunning of ontheffing voor bepaalde tijd, of</text:p>
                  </text:list-item>
                  <text:list-item text:style-override="id1-3-2-2-20-2-1-3-3">
                    <text:number>c.</text:number>
                    <text:p text:style-name="al">het een vergunning is voor parkeerapparatuurplaatsen. Deze worden voor minimaal één kalendermaand en maximaal 1 jaar verleend.</text:p>
                  </text:list-item>
                </text:list>
              </text:list-item>
              <text:list-item text:style-override="id1-3-2-2-20-2-2">
                <text:number>2.</text:number>
                <text:p text:style-name="al">Een vergunning of ontheffing op naam (zonder kenteken) wordt verleend voor een periode van maximaal 1 jaar, waarbij sprake is van een vaste vervaldatum (1 januari van het volgende jaar), tenzij:</text:p>
                <text:list text:style-name="id1-3-2-2-20-2-2-3">
                  <text:list-item text:style-override="id1-3-2-2-20-2-2-3-1">
                    <text:number>a.</text:number>
                    <text:p text:style-name="al">bij het verlenen van de vergunning of ontheffing bekend is dat deze voor bepaalde tijd nodig is, of</text:p>
                  </text:list-item>
                  <text:list-item text:style-override="id1-3-2-2-20-2-2-3-2">
                    <text:number>b.</text:number>
                    <text:p text:style-name="al">de aanvrager van de vergunning of ontheffing nadrukkelijk vraagt om een vergunning of ontheffing voor bepaalde tijd.</text:p>
                  </text:list-item>
                </text:list>
              </text:list-item>
              <text:list-item text:style-override="id1-3-2-2-20-2-3">
                <text:number>3.</text:number>
                <text:p text:style-name="al">Een abonnement wordt verleend voor minimaal één kalendermaand en maximaal één jaar.</text:p>
              </text:list-item>
            </text:list>
            <text:p text:style-name="al"/>
          </text:section>
          <text:section text:name="artikel_id1-3-2-2-21" text:style-name="artikel">
            <text:p text:style-name="artikel_kop_titel"><text:span text:style-name="artikel_kop_label">Artikel</text:span> <text:span text:style-name="artikel_kop_nr">15</text:span> Tijden vergunning of ontheffing per gebied</text:p>
            <text:list text:style-name="id1-3-2-2-21-2">
              <text:list-item text:style-override="id1-3-2-2-21-2-1">
                <text:number>1.</text:number>
                <text:p text:style-name="al">De tijden waarop de vergunningen voor de gebieden 1.1 en 1.2 geldig zijn, worden vastgesteld op: maandag tot en met zaterdag van 9.00 tot 21.00 uur.</text:p>
              </text:list-item>
              <text:list-item text:style-override="id1-3-2-2-21-2-2">
                <text:number>2.</text:number>
                <text:p text:style-name="al">De tijd waarop de vergunning voor het gebied 1.3 geldig is wordt vastgesteld op: maandag tot en met zaterdag van 9.00 tot 18.00 uur en vrijdagavond van 18.00 tot 21.00 uur.</text:p>
              </text:list-item>
              <text:list-item text:style-override="id1-3-2-2-21-2-3">
                <text:number>3.</text:number>
                <text:p text:style-name="al">De tijden waarop de vergunningen voor de gebieden 2.4, 2.5, 2.6, 2.8, 2.9, 2.11, 2.12 en 2.13 geldig zijn, worden vastgesteld op: maandag tot en met zaterdag van 8.00 tot 21.00 uur. Voor de overige gebieden 2.1, 2.2, 2.3, 2.7, 2.10, 2.14, 2.16, 2.17, 2.18 en 2.19 en de navolgende straten: Julianastraat, Beatrixstraat, Emmastraat, Stationsstraat, Westersingel, Pr. Julianapark, Willemstraat, Sophiastraat, Emmastraat, Almastraat, Geeuwkade, Korte Veemarktstraat, Lange Veemarktstraat geldt geen eindtijd.</text:p>
              </text:list-item>
              <text:list-item text:style-override="id1-3-2-2-21-2-4">
                <text:number>4.</text:number>
                <text:p text:style-name="al">De tijd waarop de vergunning voor het gebied 2.15 geldig is, wordt vastgesteld op: maandag tot en met donderdag van 9.00 tot 18.00 uur, vrijdag van 9.00 tot 21.00 uur en zaterdag van 9.00 tot 17.00 uur.</text:p>
              </text:list-item>
              <text:list-item text:style-override="id1-3-2-2-21-2-5">
                <text:number>5.</text:number>
                <text:p text:style-name="al">De tijden waarop de ontheffingen voor de gebieden 3.1 en 3.2 geldig zijn worden vastgesteld op: maandag tot en met donderdag van 9.00 tot 18.00 uur, vrijdag van 9.00 tot 21.00 uur en zaterdag van 9.00 tot 17.00 uur.</text:p>
              </text:list-item>
              <text:list-item text:style-override="id1-3-2-2-21-2-6">
                <text:number>6.</text:number>
                <text:p text:style-name="al">Het college kan bij uitzondering afwijken van het bepaalde in dit artikel.</text:p>
              </text:list-item>
            </text:list>
            <text:p text:style-name="al"/>
          </text:section>
          <text:section text:name="artikel_id1-3-2-2-22" text:style-name="artikel">
            <text:p text:style-name="artikel_kop_titel"><text:span text:style-name="artikel_kop_label">Artikel</text:span> <text:span text:style-name="artikel_kop_nr">16</text:span> Aantal vergunningen per gebied voor bewoners (categorie 1)</text:p>
            <text:list text:style-name="id1-3-2-2-22-2">
              <text:list-item text:style-override="id1-3-2-2-22-2-1">
                <text:number>1.</text:number>
                <text:p text:style-name="al">Voor gebied 1.1 en 1.2 kunnen bewoners maximaal 2 vergunningen op kenteken per adres aanvragen, waarbij</text:p>
                <text:list text:style-name="id1-3-2-2-22-2-1-3">
                  <text:list-item text:style-override="id1-3-2-2-22-2-1-3-1">
                    <text:number>a.</text:number>
                    <text:p text:style-name="al">bewoners uit gebied 1.1 met de eerste vergunning mogen parkeren in gebied 1.1 en 1.2 en met de tweede vergunning mogen parkeren in gebied 1.2.</text:p>
                  </text:list-item>
                  <text:list-item text:style-override="id1-3-2-2-22-2-1-3-2">
                    <text:number>b.</text:number>
                    <text:p text:style-name="al">de aanvrager uit gebied 1.1 slechts voor 1 parkeervergunning in aanmerking komt als hij over eigen parkeergelegenheid beschikt. Deze vergunning wordt uitsluitend verleend voor gebied 1.2.</text:p>
                  </text:list-item>
                </text:list>
              </text:list-item>
            </text:list>
            <text:list text:style-name="id1-3-2-2-22-3">
              <text:list-item text:style-override="id1-3-2-2-22-3-1">
                <text:number>2.</text:number>
                <text:p text:style-name="al">Voor gebied 2.1 tot en met 2.13 kunnen een onbeperkt aantal vergunningen op kenteken per adres worden aangevraagd en maximaal 1 vergunning op naam (zonder kenteken).</text:p>
              </text:list-item>
              <text:list-item text:style-override="id1-3-2-2-22-3-2">
                <text:number>3.</text:number>
                <text:p text:style-name="al">Voor gebied 2.15 tot en met 2.19 kan maximaal 1 vergunning op kenteken per adres worden aangevraagd, tenzij er al een vergunning voor hetzelfde gebied op het adres geregistreerd is.</text:p>
              </text:list-item>
              <text:list-item text:style-override="id1-3-2-2-22-3-3">
                <text:number>4.</text:number>
                <text:p text:style-name="al">Voor gebied 3.1 en 3.2 kan maximaal 1 ontheffing op kenteken per adres worden aangevraagd, tenzij er al een vergunning voor hetzelfde gebied op het adres geregistreerd is.</text:p>
              </text:list-item>
              <text:list-item text:style-override="id1-3-2-2-22-3-4">
                <text:number>5.</text:number>
                <text:p text:style-name="al">Indien de aanvrager beschikt over eigen parkeergelegenheid in het gebied waarvoor een vergunning of ontheffing wordt aangevraagd, wordt het aantal te verstrekken vergunningen of ontheffingen verminderd met één.</text:p>
              </text:list-item>
              <text:list-item text:style-override="id1-3-2-2-22-3-5">
                <text:number>6.</text:number>
                <text:p text:style-name="al">Het college kan bij uitzondering afwijken van het bepaalde in dit artikel.</text:p>
              </text:list-item>
            </text:list>
            <text:p text:style-name="al"/>
          </text:section>
          <text:section text:name="artikel_id1-3-2-2-23" text:style-name="artikel">
            <text:p text:style-name="artikel_kop_titel"><text:span text:style-name="artikel_kop_label">Artikel</text:span> <text:span text:style-name="artikel_kop_nr">17</text:span> Aantal vergunningen per gebied voor bedrijven (categorie 2.1)</text:p>
            <text:list text:style-name="id1-3-2-2-23-2">
              <text:list-item text:style-override="id1-3-2-2-23-2-1">
                <text:number>1.</text:number>
                <text:p text:style-name="al">Voor de gebieden 1.1 kunnen maximaal 2 vergunningen op kenteken per adres worden aangevraagd.</text:p>
              </text:list-item>
              <text:list-item text:style-override="id1-3-2-2-23-2-2">
                <text:number>2.</text:number>
                <text:p text:style-name="al">Bedrijven uit gebied 2.1 tot en met 2.13 met 15 werknemers of meer komen in aanmerking voor maximaal 5 vergunningen. </text:p>
              </text:list-item>
              <text:list-item text:style-override="id1-3-2-2-23-2-3">
                <text:number>3.</text:number>
                <text:p text:style-name="al">Bedrijven uit gebied 2.1 tot en met 2.13 met minder dan 15 werknemers komen in aanmerking voor maximaal 3 vergunningen.</text:p>
              </text:list-item>
              <text:list-item text:style-override="id1-3-2-2-23-2-4">
                <text:number>4.</text:number>
                <text:p text:style-name="al">In gebied 2.14 worden maximaal 6 vergunningen op naam verstrekt aan de exploitant van het adres Marktplein 5 in Bolsward.</text:p>
              </text:list-item>
              <text:list-item text:style-override="id1-3-2-2-23-2-5">
                <text:number>5.</text:number>
                <text:p text:style-name="al">Bedrijven uit het gebied 2.15 tot en met 2.19 kunnen maximaal 1 vergunning op kenteken per adres aanvragen, tenzij er al een vergunning voor hetzelfde gebied op het adres geregistreerd is.</text:p>
              </text:list-item>
              <text:list-item text:style-override="id1-3-2-2-23-2-6">
                <text:number>6.</text:number>
                <text:p text:style-name="al">Bedrijven uit het gebied 3.1 en 3.2 kunnen maximaal 1 ontheffing op kenteken per adres aanvragen, tenzij er al een ontheffing voor hetzelfde gebied op het adres geregistreerd is.</text:p>
              </text:list-item>
              <text:list-item text:style-override="id1-3-2-2-23-2-7">
                <text:number>7.</text:number>
                <text:p text:style-name="al">Indien de aanvrager beschikt over eigen parkeergelegenheid in het gebied waarvoor een vergunning of ontheffing wordt aangevraagd, wordt het aantal te verstrekken vergunningen of ontheffingen verminderd met één.</text:p>
              </text:list-item>
              <text:list-item text:style-override="id1-3-2-2-23-2-8">
                <text:number>8.</text:number>
                <text:p text:style-name="al">Het college kan bij uitzondering afwijken van het bepaalde in dit artikel.</text:p>
              </text:list-item>
            </text:list>
            <text:p text:style-name="al"/>
          </text:section>
          <text:section text:name="artikel_id1-3-2-2-24" text:style-name="artikel">
            <text:p text:style-name="artikel_kop_titel"><text:span text:style-name="artikel_kop_label">Artikel</text:span> <text:span text:style-name="artikel_kop_nr">18</text:span> Aantal vergunningen per gebied voor abonnementhouders (categorie 3)</text:p>
            <text:p text:style-name="al">Voor gebied 1.2 kunnen een onbeperkt aantal vergunningen worden aangevraagd. Op verzoek van de vergunninghouder kan een pasje worden verstrekt om de Boschpleingarage en/of de Normandiagarage in en uit te rijden.</text:p>
            <text:p text:style-name="al"/>
          </text:section>
          <text:section text:name="artikel_id1-3-2-2-25" text:style-name="artikel">
            <text:p text:style-name="artikel_kop_titel"><text:span text:style-name="artikel_kop_label">Artikel</text:span> <text:span text:style-name="artikel_kop_nr">19</text:span> Aantal kentekens per vergunning of ontheffing</text:p>
            <text:list text:style-name="id1-3-2-2-25-2">
              <text:list-item text:style-override="id1-3-2-2-25-2-1">
                <text:number>1.</text:number>
                <text:p text:style-name="al">De vergunningen of ontheffingen op kenteken worden verleend voor maximaal 1 kenteken.</text:p>
              </text:list-item>
              <text:list-item text:style-override="id1-3-2-2-25-2-2">
                <text:number>2.</text:number>
                <text:p text:style-name="al">Het college kan bij uitzondering afwijken van het aantal kentekens per vergunning of ontheffing.</text:p>
              </text:list-item>
            </text:list>
            <text:p text:style-name="al"/>
          </text:section>
          <text:section text:name="paragraaf_id1-3-2-2-26" text:style-name="paragraaf">
            <text:p text:style-name="artikel_kop_titel"><text:span text:style-name="label">Afdeling 6 Inwerkingtreding en citeerregel</text:spa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Inwerkingtreding</text:p>
            <text:list text:style-name="id1-3-2-2-27-2">
              <text:list-item text:style-override="id1-3-2-2-27-2-1">
                <text:number>1.</text:number>
                <text:p text:style-name="al">Dit besluit treedt in werking op 1 september 2019.</text:p>
              </text:list-item>
              <text:list-item text:style-override="id1-3-2-2-27-2-2">
                <text:number>2.</text:number>
                <text:p text:style-name="al">De uitvoeringsregels Parkeervergunningen en ontheffingen, algemeen zoals vastgesteld op 26 mei 2015, de uitvoeringsregels parkeervergunningen Hindeloopen zoals vastgesteld op 12 oktober 2015 en de uitvoeringsregels parkeervergunningen Oudega zoals vastgesteld op 12 oktober 2015 worden ingetrokken.</text:p>
              </text:list-item>
            </text:list>
            <text:p text:style-name="al"/>
          </text:section>
          <text:section text:name="artikel_id1-3-2-2-28" text:style-name="artikel">
            <text:p text:style-name="artikel_kop_titel"><text:span text:style-name="artikel_kop_label">Artikel</text:span> <text:span text:style-name="artikel_kop_nr">21</text:span> Citeerregel</text:p>
            <text:p text:style-name="al">Dit besluit kan worden aangehaald als ‘Uitvoeringsbesluit parkeervergunningen en -ontheffingen Súdwest-Fryslân 2019’.</text:p>
            <text:p text:style-name="al"/>
          </text:section>
        </text:section>
        <text:section text:name="regeling-sluiting_id1-3-2-3" text:style-name="regeling-sluiting">
          <text:section text:name="ondertekening_id1-3-2-3-1">
            <text:p><text:span text:style-name="functie">Aldus vastgesteld door het college van burgemeester en wethouders van Súdwest-Fryslân op 13 augustus 2019, </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99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9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Verkeer | Organisatie en beleid</meta:user-defined>
    <meta:user-defined meta:name="DCTERMS.alternative">Uitvoeringsbesluit parkeervergunningen en - ontheffingen Súdwest-Fryslân 2019</meta:user-defined>
    <dc:language>nl</dc:language>
    <meta:user-defined meta:name="OVERHEID.Gemeente/DC.spatial">Súdwest-Fryslân</meta:user-defined>
    <meta:user-defined meta:name="DC.source">artikel 2a van de Wegenverkeerswet 1994]|[1.0:c:BWBR0006622&amp;artikel=2a&amp;g=2019-07-01</meta:user-defined>
    <meta:user-defined meta:name="DC.title">Uitvoeringsbesluit parkeervergunningen en -ontheffingen Súdwest-Fryslân 2019</meta:user-defined>
    <meta:user-defined meta:name="DCTERMS.W3CDTF/DCTERMS.available">2019-09-02</meta:user-defined>
    <meta:user-defined meta:name="DCTERMS.W3CDTF/OVERHEIDop.jaargang">2019</meta:user-defined>
    <meta:user-defined meta:name="OVERHEIDop.publicationIssue">214994</meta:user-defined>
    <meta:user-defined meta:name="OVERHEIDop.betreftRegeling">CVDR627305_1</meta:user-defined>
    <meta:user-defined meta:name="OVERHEIDop.GmbID/DC.identifier">gmb-2019-214994</meta:user-defined>
    <meta:user-defined meta:name="xs:date/OVERHEIDop.startdatum">2019-09-01</meta:user-defined>
    <meta:user-defined meta:name="OVERHEIDop.versieInformatie"/>
  </office:meta>
</office:document-meta>
</file>