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aanleggen gestuurde boring, langs de Laan der Molens (zaaknummer Z2019-00010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Langs de Laan der Molens </text:span>– het aanleggen van een gestuurde boring ten behoeve van een rioolpersleiding langs een nieuw te realiseren watergang, verzonden op 29 augustus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99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67 506535</meta:user-defined>
    <meta:user-defined meta:name="DC.title">Verklaring vergunningvrij project, aanleggen gestuurde boring, langs de Laan der Molens (zaaknummer Z2019-00010154)</meta:user-defined>
    <meta:user-defined meta:name="OVERHEID.PostcodeHuisnummer/OVERHEIDop.postcodeHuisnummer">8045</meta:user-defined>
    <meta:user-defined meta:name="OVERHEIDop.straatnaam">Laan der Molens</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4991</meta:user-defined>
    <meta:user-defined meta:name="OVERHEIDop.GmbID/DC.identifier">gmb-2019-214991</meta:user-defined>
    <meta:user-defined meta:name="OVERHEIDop.versieInformatie"/>
  </office:meta>
</office:document-meta>
</file>