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 Weydehoeck, Weidelaan 5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9 heeft de gemeente een aanvraag ontvangen voor een evenementenvergunning voor Muziekfeest Lekkerkerk 04-06-2020 tot 06-06-2020 op locatie Park Weydehoeck, Weidelaan 55 in Lekkerkerk. De aanvraag is geregistreerd onder zaaknummer SXO-201921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98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8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8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921.1 435862.46</meta:user-defined>
    <meta:user-defined meta:name="DC.title">Kennisgeving ontvangst aanvraag evenementenvergunning, Park Weydehoeck, Weidelaan 55 in Lekkerkerk</meta:user-defined>
    <meta:user-defined meta:name="OVERHEID.PostcodeHuisnummer/OVERHEIDop.postcodeHuisnummer">2941</meta:user-defined>
    <meta:user-defined meta:name="OVERHEIDop.woonplaats">Lekkerkerk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82</meta:user-defined>
    <meta:user-defined meta:name="OVERHEIDop.GmbID/DC.identifier">gmb-2019-214982</meta:user-defined>
    <meta:user-defined meta:name="OVERHEIDop.versieInformatie"/>
  </office:meta>
</office:document-meta>
</file>