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Marconibaan 5, 5-1 t/m 5-98, 7 en 7-1 t/m 7-43 (voorheen nummer 5 t/m 5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transformeren van twee kantoorpanden naar twee woongebouwen</text:p>
            <text:p text:style-name="common-al">Kenmerk: 760723</text:p>
            <text:p text:style-name="common-al">Datum verzending: 29-08-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97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202 449033</meta:user-defined>
    <meta:user-defined meta:name="DC.title">Burgemeester en wethouders van gemeente Nieuwegein maken het volgende bekend:  Besluit over omgevingsvergunning en besluit Hogere Waarden Wet geluidhinder Marconibaan 5, 5-1 t/m 5-98, 7 en 7-1 t/m 7-43 (voorheen nummer 5 t/m 55) te Nieuwegein;</meta:user-defined>
    <meta:user-defined meta:name="OVERHEID.PostcodeHuisnummer/OVERHEIDop.postcodeHuisnummer">3439MR 5</meta:user-defined>
    <meta:user-defined meta:name="OVERHEIDop.straatnaam">Marconibaan</meta:user-defined>
    <meta:user-defined meta:name="OVERHEIDop.woonplaats">Nieuwegein</meta:user-defined>
    <meta:user-defined meta:name="DCTERMS.W3CDTF/DCTERMS.available">2019-09-02</meta:user-defined>
    <meta:user-defined meta:name="DCTERMS.W3CDTF/OVERHEIDop.jaargang">2019</meta:user-defined>
    <meta:user-defined meta:name="OVERHEIDop.publicationIssue">214978</meta:user-defined>
    <meta:user-defined meta:name="OVERHEIDop.GmbID/DC.identifier">gmb-2019-214978</meta:user-defined>
    <meta:user-defined meta:name="OVERHEIDop.versieInformatie"/>
  </office:meta>
</office:document-meta>
</file>