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anwijzingsbesluit parkeervergunningen en –ontheffingen Súdwest-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Súdwest-Fryslân maken bekend dat zij op 13 augustus 2019 het Aanwijzingsbesluit parkeervergunningen en –ontheffingen Súdwest-Fryslân hebben vastgesteld.</text:p>
            <text:p text:style-name="al">In het aanwijzingsbesluit worden wegen, weggedeelten en openbare parkeerterreinen aangewezen als plaatsen die bestemd zijn voor het parkeren door vergunninghouders en ontheffinghouders. </text:p>
            <text:p text:style-name="al">Het aanwijzingsbesluit maakt onderscheid tussen parkeerapparatuurplaatsen, belanghebbendenplaatsen en parkeerschijfzones. De gebiedsindeling die daarbij geldt staat aangegeven op de kaarten die als bijlage horen bij het aanwijzingsbesluit. </text:p>
            <text:p text:style-name="al"/>
            <text:p text:style-name="al">Het aanwijzingsbesluit treedt op 1 september 2019 in werking. Het besluit en de bijlage liggen vanaf 2 september 2019 tot en met 14 oktober 2019 ter inzage bij de balie in het gemeentehuis, Marktstraat 8 in Sneek. </text:p>
            <text:p text:style-name="al"/>
            <text:p text:style-name="al">
            <text:span text:style-name="nadrukvet">Bent u het niet eens met dit besluit? </text:span>
          </text:p>
            <text:p text:style-name="al">Dan kunt u hiertegen bezwaar maken. U doet dit door een brief te sturen naar het college van burgemeester en wethouders van de gemeente Súdwest-Fryslân. Let erop dat u reageert voor 15 oktober 2019. </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text:span>
            <text:span text:style-name="nadrukvet"> omdat u snel antwoord moet hebben</text:span>
            <text:span text:style-name="nadrukvet">?</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97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artikel 2a van de Wegenverkeerswet 1994]|[1.0:c:BWBR0006622&amp;artikel=2a&amp;g=2019-07-01</meta:user-defined>
    <meta:user-defined meta:name="DCTERMS.alternative">Aanwijzingsbesluit parkeervergunningen en -ontheffingen Súdwest-Fryslân</meta:user-defined>
    <dc:language>nl</dc:language>
    <meta:user-defined meta:name="OVERHEID.Gemeente/DC.spatial">Súdwest-Fryslân</meta:user-defined>
    <meta:user-defined meta:name="DC.title">Vaststelling aanwijzingsbesluit parkeervergunningen en –ontheffingen Súdwest-Fryslân</meta:user-defined>
    <meta:user-defined meta:name="DCTERMS.W3CDTF/DCTERMS.available">2019-09-02</meta:user-defined>
    <meta:user-defined meta:name="DCTERMS.W3CDTF/OVERHEIDop.jaargang">2019</meta:user-defined>
    <meta:user-defined meta:name="OVERHEIDop.externeBijlage">Aanwijzingsbesluit parkeervergunningen|exb-2019-42475</meta:user-defined>
    <meta:user-defined meta:name="OVERHEIDop.externeBijlage">Bijlage aanwijzingsbesluit parkeervergunningen|exb-2019-42476</meta:user-defined>
    <meta:user-defined meta:name="OVERHEIDop.publicationIssue">214976</meta:user-defined>
    <meta:user-defined meta:name="OVERHEIDop.GmbID/DC.identifier">gmb-2019-214976</meta:user-defined>
    <meta:user-defined meta:name="OVERHEIDop.versieInformatie"/>
  </office:meta>
</office:document-meta>
</file>