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46 in Gouda</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Gouda een besluit genomen op de aanvraag met kenmerk 2019019943. Dit betreft het vellen van een boom ter plaatse van de Lange Groenendaal 4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Groenendaal 4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97</meta:user-defined>
    <meta:user-defined meta:name="OVERHEIDop.GmbID/DC.identifier">gmb-2019-2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T 4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08.73 447191</meta:user-defined>
    <meta:user-defined meta:name="OVERHEIDop.versieInformatie"/>
  </office:meta>
</office:document-meta>
</file>