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gemetselde pilaren bij oprit, Gemeneweg 18 te Hazerswoude-Dorp, V2019/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8 te Hazerswoude-Dorp</text:p>
            <text:p text:style-name="common-al">2391 NB</text:p>
            <text:p text:style-name="common-al">V2019/489</text:p>
            <text:p text:style-name="common-al">het plaatsen van 2 gemetselde pilaren bij oprit</text:p>
            <text:p text:style-name="last-al">Datum indiening: 2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6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180 458697</meta:user-defined>
    <meta:user-defined meta:name="DC.title">Gemeente Alphen aan den Rijn - aanvraag omgevingsvergunning: het plaatsen van 2 gemetselde pilaren bij oprit, Gemeneweg 18 te Hazerswoude-Dorp, V2019/489</meta:user-defined>
    <meta:user-defined meta:name="OVERHEID.PostcodeHuisnummer/OVERHEIDop.postcodeHuisnummer">2391NB 18</meta:user-defined>
    <meta:user-defined meta:name="OVERHEIDop.straatnaam">Gemeneweg</meta:user-defined>
    <meta:user-defined meta:name="OVERHEIDop.woonplaats">Hazerswoude-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65</meta:user-defined>
    <meta:user-defined meta:name="OVERHEIDop.GmbID/DC.identifier">gmb-2019-214965</meta:user-defined>
    <meta:user-defined meta:name="OVERHEIDop.versieInformatie"/>
  </office:meta>
</office:document-meta>
</file>