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10 Burendag d.d. 28 september 2019, Roodborstweg t.h.v. nr. 26-32 en 15-1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choonmaken van de straat met een barbecue ter afsluiting </text:p>
            <text:p text:style-name="tussenkopcur">Datum vergunning:  29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96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6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6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96 468283</meta:user-defined>
    <meta:user-defined meta:name="DC.title">Verleende evenementenvergunning:  19/63310 Burendag d.d. 28 september 2019, Roodborstweg t.h.v. nr. 26-32 en 15-19 in Apeldoorn</meta:user-defined>
    <meta:user-defined meta:name="OVERHEID.PostcodeHuisnummer/OVERHEIDop.postcodeHuisnummer">7331EJ 38</meta:user-defined>
    <meta:user-defined meta:name="OVERHEIDop.straatnaam">Roodborstweg</meta:user-defined>
    <meta:user-defined meta:name="OVERHEIDop.woonplaats">Apeldoor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61</meta:user-defined>
    <meta:user-defined meta:name="OVERHEIDop.GmbID/DC.identifier">gmb-2019-214961</meta:user-defined>
    <meta:user-defined meta:name="OVERHEIDop.versieInformatie"/>
  </office:meta>
</office:document-meta>
</file>