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garagedak, Gemeneweg 18 te Hazerswoude-Dorp, V2019/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18 te Hazerswoude-Dorp</text:p>
            <text:p text:style-name="common-al">2391 NB</text:p>
            <text:p text:style-name="common-al">V2019/490</text:p>
            <text:p text:style-name="common-al">het vervangen van het garagedak</text:p>
            <text:p text:style-name="last-al">Datum indiening: 2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5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80 458697</meta:user-defined>
    <meta:user-defined meta:name="DC.title">Gemeente Alphen aan den Rijn - aanvraag omgevingsvergunning: het vervangen van het garagedak, Gemeneweg 18 te Hazerswoude-Dorp, V2019/490</meta:user-defined>
    <meta:user-defined meta:name="OVERHEID.PostcodeHuisnummer/OVERHEIDop.postcodeHuisnummer">2391NB 18</meta:user-defined>
    <meta:user-defined meta:name="OVERHEIDop.straatnaam">Gemeneweg</meta:user-defined>
    <meta:user-defined meta:name="OVERHEIDop.woonplaats">Hazerswoude-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57</meta:user-defined>
    <meta:user-defined meta:name="OVERHEIDop.GmbID/DC.identifier">gmb-2019-214957</meta:user-defined>
    <meta:user-defined meta:name="OVERHEIDop.versieInformatie"/>
  </office:meta>
</office:document-meta>
</file>