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Jan Gosses Wijk 17 te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 maakt bekend de volgende melding op grond van het Activiteitenbesluit te hebben ontvangen:</text:p>
            <text:p text:style-name="common-al">Jan Gosses Wijk 17, 9367 TE te De Wilp,       veranderingsmelding voor het veranderen van de bestaande vleeskalverhouderij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common-al">Voor nadere informatie kunt u contact opnemen de gemeente Westerkwartier via telefoonnummer </text:p>
            <text:p text:style-name="last-al">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495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5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5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Natuur en milieu | Organisatie en beleid</meta:user-defined>
    <dc:language>nl</dc:language>
    <meta:user-defined meta:name="OVERHEID.EPSG28992/DC.spatial">214030 570287</meta:user-defined>
    <meta:user-defined meta:name="DC.title">Melding Activiteitenbesluit, Jan Gosses Wijk 17 te De Wilp</meta:user-defined>
    <meta:user-defined meta:name="OVERHEID.PostcodeHuisnummer/OVERHEIDop.postcodeHuisnummer">9367TE 17</meta:user-defined>
    <meta:user-defined meta:name="OVERHEIDop.straatnaam">Jan Gosses wijk</meta:user-defined>
    <meta:user-defined meta:name="OVERHEIDop.woonplaats">De Wil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956</meta:user-defined>
    <meta:user-defined meta:name="OVERHEIDop.GmbID/DC.identifier">gmb-2019-214956</meta:user-defined>
    <meta:user-defined meta:name="OVERHEIDop.versieInformatie"/>
  </office:meta>
</office:document-meta>
</file>