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splitsing woning, Otweg 23 te Boskoop, V2019/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tweg 23 te Boskoop</text:p>
            <text:p text:style-name="common-al">2771 VX</text:p>
            <text:p text:style-name="common-al">V2019/491</text:p>
            <text:p text:style-name="common-al">het afwijken van het bestemmingsplan ten behoeve van splitsing woning</text:p>
            <text:p text:style-name="last-al">Datum indiening: 27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955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5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5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84 455615</meta:user-defined>
    <meta:user-defined meta:name="DC.title">Gemeente Alphen aan den Rijn - aanvraag omgevingsvergunning: het afwijken van het bestemmingsplan ten behoeve van splitsing woning, Otweg 23 te Boskoop, V2019/491</meta:user-defined>
    <meta:user-defined meta:name="OVERHEID.PostcodeHuisnummer/OVERHEIDop.postcodeHuisnummer">2771VX 23</meta:user-defined>
    <meta:user-defined meta:name="OVERHEIDop.straatnaam">Otweg</meta:user-defined>
    <meta:user-defined meta:name="OVERHEIDop.woonplaats">Boskoop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55</meta:user-defined>
    <meta:user-defined meta:name="OVERHEIDop.GmbID/DC.identifier">gmb-2019-214955</meta:user-defined>
    <meta:user-defined meta:name="OVERHEIDop.versieInformatie"/>
  </office:meta>
</office:document-meta>
</file>