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veranderen van een in- of uitrit, Emmalaan nabij nr.14 te Alphen aan den Rijn, V2019/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nabij nr.14 te Alphen aan den Rijn</text:p>
            <text:p text:style-name="common-al"/>
            <text:p text:style-name="common-al">V2019/483</text:p>
            <text:p text:style-name="common-al">het bouwen van een woning en het veranderen van een in- of uitrit</text:p>
            <text:p text:style-name="last-al">Datum indiening: 23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5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5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41 461083</meta:user-defined>
    <meta:user-defined meta:name="DC.title">Gemeente Alphen aan den Rijn - aanvraag omgevingsvergunning: het bouwen van een woning en het veranderen van een in- of uitrit, Emmalaan nabij nr.14 te Alphen aan den Rijn, V2019/483</meta:user-defined>
    <meta:user-defined meta:name="OVERHEID.PostcodeHuisnummer/OVERHEIDop.postcodeHuisnummer">2405GD 14</meta:user-defined>
    <meta:user-defined meta:name="OVERHEIDop.straatnaam">Emmalaan</meta:user-defined>
    <meta:user-defined meta:name="OVERHEIDop.woonplaats">Alphen aan den Rij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54</meta:user-defined>
    <meta:user-defined meta:name="OVERHEIDop.GmbID/DC.identifier">gmb-2019-214954</meta:user-defined>
    <meta:user-defined meta:name="OVERHEIDop.versieInformatie"/>
  </office:meta>
</office:document-meta>
</file>