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49 Hoenderloo Fair d.d. 28 september 2019, rondom de Paalbergweg en het muziekbos aan de Krimweg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air met lokale producten en eten en drinken  </text:p>
            <text:p text:style-name="tussenkopcur">Datum vergunning:  29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95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5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5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850 458963</meta:user-defined>
    <meta:user-defined meta:name="DC.title">Verleende evenementenvergunning:  19/62749 Hoenderloo Fair d.d. 28 september 2019, rondom de Paalbergweg en het muziekbos aan de Krimweg in Hoenderloo</meta:user-defined>
    <meta:user-defined meta:name="OVERHEID.PostcodeHuisnummer/OVERHEIDop.postcodeHuisnummer">7351AG 26</meta:user-defined>
    <meta:user-defined meta:name="OVERHEIDop.straatnaam">Paalbergweg</meta:user-defined>
    <meta:user-defined meta:name="OVERHEIDop.woonplaats">Hoenderloo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53</meta:user-defined>
    <meta:user-defined meta:name="OVERHEIDop.GmbID/DC.identifier">gmb-2019-214953</meta:user-defined>
    <meta:user-defined meta:name="OVERHEIDop.versieInformatie"/>
  </office:meta>
</office:document-meta>
</file>