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gebouw met erfafscheiding, Steekterweg 75D te Alphen aan den Rijn, V2019/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5D te Alphen aan den Rijn</text:p>
            <text:p text:style-name="common-al"/>
            <text:p text:style-name="common-al">V2019/406</text:p>
            <text:p text:style-name="common-al">het bouwen van een bedrijfsgebouw met erfafscheiding </text:p>
            <text:p text:style-name="common-al">Datum verleend: 25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5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5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5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97 458992</meta:user-defined>
    <meta:user-defined meta:name="DC.title">Gemeente Alphen aan den Rijn - verleende omgevingsvergunning: het bouwen van een bedrijfsgebouw met erfafscheiding, Steekterweg 75D te Alphen aan den Rijn, V2019/406</meta:user-defined>
    <meta:user-defined meta:name="OVERHEID.PostcodeHuisnummer/OVERHEIDop.postcodeHuisnummer">2407BK 208</meta:user-defined>
    <meta:user-defined meta:name="OVERHEIDop.straatnaam">Steekterweg</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52</meta:user-defined>
    <meta:user-defined meta:name="OVERHEIDop.GmbID/DC.identifier">gmb-2019-214952</meta:user-defined>
    <meta:user-defined meta:name="OVERHEIDop.versieInformatie"/>
  </office:meta>
</office:document-meta>
</file>