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windwatermolen, natuurgebied Zaans Rietveld te Alphen aan den Rijn, V2019/46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natuurgebied Zaans Rietveld te Alphen aan den Rijn</text:p>
            <text:p text:style-name="common-al"/>
            <text:p text:style-name="common-al">V2019/464</text:p>
            <text:p text:style-name="common-al">het plaatsen van een windwatermolen</text:p>
            <text:p text:style-name="common-al">Datum verleend: 29 juli 2019</text:p>
            <text:p text:style-name="common-al"/>
            <text:p text:style-name="tussenkopcur">Bezwaarclausule</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14947</text:span><text:line-break/><text:date style:data-style-name="dag" text:fixed="true" text:date-value="2019-09-02"/><text:line-break/><text:date style:data-style-name="jaar" text:fixed="true" text:date-value="2019-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947</text:span><text:date style:data-style-name="nicedate" text:fixed="true" text:date-value="2019-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4947</text:span><text:date style:data-style-name="nicedate" text:fixed="true" text:date-value="2019-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Alphen aan den Rij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105124 457879</meta:user-defined>
    <meta:user-defined meta:name="DC.title">Gemeente Alphen aan den Rijn - verleende omgevingsvergunning: het plaatsen van een windwatermolen, natuurgebied Zaans Rietveld te Alphen aan den Rijn, V2019/464</meta:user-defined>
    <meta:user-defined meta:name="OVERHEID.PostcodeHuisnummer/OVERHEIDop.postcodeHuisnummer">2408ZH 2a</meta:user-defined>
    <meta:user-defined meta:name="OVERHEIDop.straatnaam">Rietveldsepad</meta:user-defined>
    <meta:user-defined meta:name="OVERHEIDop.woonplaats">Alphen aan den Rijn</meta:user-defined>
    <meta:user-defined meta:name="DCTERMS.W3CDTF/DCTERMS.available">2019-09-02</meta:user-defined>
    <meta:user-defined meta:name="DCTERMS.W3CDTF/OVERHEIDop.jaargang">2019</meta:user-defined>
    <meta:user-defined meta:name="OVERHEIDop.publicationIssue">214947</meta:user-defined>
    <meta:user-defined meta:name="OVERHEIDop.GmbID/DC.identifier">gmb-2019-214947</meta:user-defined>
    <meta:user-defined meta:name="OVERHEIDop.versieInformatie"/>
  </office:meta>
</office:document-meta>
</file>