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ulianastraat 140 Hoogezand, Verleende omgevingsvergunning (reguliere procedure) Z2019-0000766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Julianastraat 140, 9601 LT te Hoogezand, voor het bouwen van een schuur, 29 augustus 2019.</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14946</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946</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946</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4483 575971</meta:user-defined>
    <meta:user-defined meta:name="DC.title">Julianastraat 140 Hoogezand, Verleende omgevingsvergunning (reguliere procedure) Z2019-00007666</meta:user-defined>
    <meta:user-defined meta:name="OVERHEID.PostcodeHuisnummer/OVERHEIDop.postcodeHuisnummer">9601LT 140</meta:user-defined>
    <meta:user-defined meta:name="OVERHEIDop.straatnaam">Julianastraat</meta:user-defined>
    <meta:user-defined meta:name="OVERHEIDop.woonplaats">Hoogezand</meta:user-defined>
    <meta:user-defined meta:name="DCTERMS.W3CDTF/DCTERMS.available">2019-09-02</meta:user-defined>
    <meta:user-defined meta:name="DCTERMS.W3CDTF/OVERHEIDop.jaargang">2019</meta:user-defined>
    <meta:user-defined meta:name="OVERHEIDop.publicationIssue">214946</meta:user-defined>
    <meta:user-defined meta:name="OVERHEIDop.GmbID/DC.identifier">gmb-2019-214946</meta:user-defined>
    <meta:user-defined meta:name="OVERHEIDop.versieInformatie"/>
  </office:meta>
</office:document-meta>
</file>