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badkamerkozijn en voordeur, Poolsterstraat 18 te Alphen aan den Rijn, V2019/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olsterstraat 18 te Alphen aan den Rijn</text:p>
            <text:p text:style-name="common-al">2402 BL</text:p>
            <text:p text:style-name="common-al">V2019/488</text:p>
            <text:p text:style-name="common-al">het vervangen van badkamerkozijn en voordeur</text:p>
            <text:p text:style-name="common-al">Datum verleend: 2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4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49 461919</meta:user-defined>
    <meta:user-defined meta:name="DC.title">Gemeente Alphen aan den Rijn - verleende omgevingsvergunning: het vervangen van badkamerkozijn en voordeur, Poolsterstraat 18 te Alphen aan den Rijn, V2019/488</meta:user-defined>
    <meta:user-defined meta:name="OVERHEID.PostcodeHuisnummer/OVERHEIDop.postcodeHuisnummer">2402BL 18</meta:user-defined>
    <meta:user-defined meta:name="OVERHEIDop.straatnaam">Poolsterstraat</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44</meta:user-defined>
    <meta:user-defined meta:name="OVERHEIDop.GmbID/DC.identifier">gmb-2019-214944</meta:user-defined>
    <meta:user-defined meta:name="OVERHEIDop.versieInformatie"/>
  </office:meta>
</office:document-meta>
</file>