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kweekkas, Burgemeester ten Heuvelhofweg 82 te Hazerswoude-Dorp, V2019/4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ten Heuvelhofweg 82 te Hazerswoude-Dorp</text:p>
            <text:p text:style-name="common-al"/>
            <text:p text:style-name="common-al">V2019/493</text:p>
            <text:p text:style-name="common-al">het plaatsen van een kweekkas</text:p>
            <text:p text:style-name="last-al">Datum indiening: 12 jun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4940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940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940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2939 457774</meta:user-defined>
    <meta:user-defined meta:name="DC.title">Gemeente Alphen aan den Rijn - aanvraag omgevingsvergunning: het plaatsen van een kweekkas, Burgemeester ten Heuvelhofweg 82 te Hazerswoude-Dorp, V2019/493</meta:user-defined>
    <meta:user-defined meta:name="OVERHEID.PostcodeHuisnummer/OVERHEIDop.postcodeHuisnummer">2391MA 88</meta:user-defined>
    <meta:user-defined meta:name="OVERHEIDop.straatnaam">Burgemeester ten Heuvelhofweg</meta:user-defined>
    <meta:user-defined meta:name="OVERHEIDop.woonplaats">Hazerswoude-Dorp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4940</meta:user-defined>
    <meta:user-defined meta:name="OVERHEIDop.GmbID/DC.identifier">gmb-2019-214940</meta:user-defined>
    <meta:user-defined meta:name="OVERHEIDop.versieInformatie"/>
  </office:meta>
</office:document-meta>
</file>