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32 Strandfeest Apeldoorn Volleybalstad Kidsday d.d. 14 september 2019, aan de Voorwaarts 44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ndfeest kidsday volleybalstad  </text:p>
            <text:p text:style-name="tussenkopcur">Datum vergunning:  29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93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89 469268</meta:user-defined>
    <meta:user-defined meta:name="DC.title">Verleende evenementenvergunning:  19/63332 Strandfeest Apeldoorn Volleybalstad Kidsday d.d. 14 september 2019, aan de Voorwaarts 440 in Apeldoorn</meta:user-defined>
    <meta:user-defined meta:name="OVERHEID.PostcodeHuisnummer/OVERHEIDop.postcodeHuisnummer">7321MG 440</meta:user-defined>
    <meta:user-defined meta:name="OVERHEIDop.straatnaam">De Voorwaarts</meta:user-defined>
    <meta:user-defined meta:name="OVERHEIDop.woonplaats">Apeldoor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37</meta:user-defined>
    <meta:user-defined meta:name="OVERHEIDop.GmbID/DC.identifier">gmb-2019-214937</meta:user-defined>
    <meta:user-defined meta:name="OVERHEIDop.versieInformatie"/>
  </office:meta>
</office:document-meta>
</file>