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Merelstraat 8 te Alphen aan den Rijn, V2019/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relstraat 8 te Alphen aan den Rijn</text:p>
            <text:p text:style-name="common-al">2406 CS</text:p>
            <text:p text:style-name="common-al">V2019/497</text:p>
            <text:p text:style-name="common-al">het plaatsen van een dakkapel op het voor- en achtergeveldakvlak</text:p>
            <text:p text:style-name="last-al">Datum indiening: 3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3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0 460661</meta:user-defined>
    <meta:user-defined meta:name="DC.title">Gemeente Alphen aan den Rijn - aanvraag omgevingsvergunning: het plaatsen van een dakkapel op het voor- en achtergeveldakvlak, Merelstraat 8 te Alphen aan den Rijn, V2019/497</meta:user-defined>
    <meta:user-defined meta:name="OVERHEID.PostcodeHuisnummer/OVERHEIDop.postcodeHuisnummer">2406CS 8</meta:user-defined>
    <meta:user-defined meta:name="OVERHEIDop.straatnaam">Merel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4</meta:user-defined>
    <meta:user-defined meta:name="OVERHEIDop.GmbID/DC.identifier">gmb-2019-214934</meta:user-defined>
    <meta:user-defined meta:name="OVERHEIDop.versieInformatie"/>
  </office:meta>
</office:document-meta>
</file>