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brandcompartimentering en aanbrengen lift, A. van Leeuwenhoekweg 56 C te Alphen aan den Rijn, V2019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6 C te Alphen aan den Rijn</text:p>
            <text:p text:style-name="common-al">2408 AN</text:p>
            <text:p text:style-name="common-al">V2019/498</text:p>
            <text:p text:style-name="common-al">het aanpassen van brandcompartimentering en aanbrengen lift</text:p>
            <text:p text:style-name="last-al">Datum indiening: 3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3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3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57 460004</meta:user-defined>
    <meta:user-defined meta:name="DC.title">Gemeente Alphen aan den Rijn - aanvraag omgevingsvergunning: het aanpassen van brandcompartimentering en aanbrengen lift, A. van Leeuwenhoekweg 56 C te Alphen aan den Rijn, V2019/498</meta:user-defined>
    <meta:user-defined meta:name="OVERHEID.PostcodeHuisnummer/OVERHEIDop.postcodeHuisnummer">2408AN 56c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33</meta:user-defined>
    <meta:user-defined meta:name="OVERHEIDop.GmbID/DC.identifier">gmb-2019-214933</meta:user-defined>
    <meta:user-defined meta:name="OVERHEIDop.versieInformatie"/>
  </office:meta>
</office:document-meta>
</file>