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Heemraad 12 te Alphen aan den Rijn, V2019/4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emraad 12 te Alphen aan den Rijn</text:p>
            <text:p text:style-name="common-al">2408 HW</text:p>
            <text:p text:style-name="common-al">V2019/474</text:p>
            <text:p text:style-name="common-al">het plaatsen van balkonbeglazing</text:p>
            <text:p text:style-name="common-al">Datum verleend: 29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3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3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3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39 459294</meta:user-defined>
    <meta:user-defined meta:name="DC.title">Gemeente Alphen aan den Rijn - verleende omgevingsvergunning: het plaatsen van balkonbeglazing, Heemraad 12 te Alphen aan den Rijn, V2019/474</meta:user-defined>
    <meta:user-defined meta:name="OVERHEID.PostcodeHuisnummer/OVERHEIDop.postcodeHuisnummer">2408HW 12</meta:user-defined>
    <meta:user-defined meta:name="OVERHEIDop.straatnaam">Heemraad</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931</meta:user-defined>
    <meta:user-defined meta:name="OVERHEIDop.GmbID/DC.identifier">gmb-2019-214931</meta:user-defined>
    <meta:user-defined meta:name="OVERHEIDop.versieInformatie"/>
  </office:meta>
</office:document-meta>
</file>