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ollecte t.b.v. Stichting Eerste Hulp 10 t/m 1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ten behoeve van de Stichting Eerste Hulp in de periode 10 tot en met 16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ollecte t.b.v. Stichting Eerste Hulp 10 t/m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93</meta:user-defined>
    <meta:user-defined meta:name="OVERHEIDop.GmbID/DC.identifier">gmb-2019-214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