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het bestaande schoolgebouw, Kees Mustersstraat 6 te Alphen aan den Rijn, V2019/4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es Mustersstraat 6 te Alphen aan den Rijn</text:p>
            <text:p text:style-name="common-al">2406 LK</text:p>
            <text:p text:style-name="common-al">V2019/402</text:p>
            <text:p text:style-name="common-al">het uitbreiden van het bestaande schoolgebouw </text:p>
            <text:p text:style-name="common-al">Datum verleend: 30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926</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26</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26</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991 461414</meta:user-defined>
    <meta:user-defined meta:name="DC.title">Gemeente Alphen aan den Rijn - verleende omgevingsvergunning: het uitbreiden van het bestaande schoolgebouw, Kees Mustersstraat 6 te Alphen aan den Rijn, V2019/402</meta:user-defined>
    <meta:user-defined meta:name="OVERHEID.PostcodeHuisnummer/OVERHEIDop.postcodeHuisnummer">2406LK 8</meta:user-defined>
    <meta:user-defined meta:name="OVERHEIDop.straatnaam">Kees Mustersstraat</meta:user-defined>
    <meta:user-defined meta:name="OVERHEIDop.woonplaats">Alphen aan den Rijn</meta:user-defined>
    <meta:user-defined meta:name="DCTERMS.W3CDTF/DCTERMS.available">2019-09-02</meta:user-defined>
    <meta:user-defined meta:name="DCTERMS.W3CDTF/OVERHEIDop.jaargang">2019</meta:user-defined>
    <meta:user-defined meta:name="OVERHEIDop.publicationIssue">214926</meta:user-defined>
    <meta:user-defined meta:name="OVERHEIDop.GmbID/DC.identifier">gmb-2019-214926</meta:user-defined>
    <meta:user-defined meta:name="OVERHEIDop.versieInformatie"/>
  </office:meta>
</office:document-meta>
</file>