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scootmobiel-berging, Charlotte De Bourbonstraat 2 te Alphen aan den Rijn, V2019/3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Charlotte De Bourbonstraat 2 te Alphen aan den Rijn</text:p>
            <text:p text:style-name="common-al">2404 GW</text:p>
            <text:p text:style-name="common-al">V2019/359</text:p>
            <text:p text:style-name="common-al">het plaatsen van een scootmobiel-berging</text:p>
            <text:p text:style-name="common-al">Datum verleend: 1 augustus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4921</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921</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921</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955 460827</meta:user-defined>
    <meta:user-defined meta:name="DC.title">Gemeente Alphen aan den Rijn - verleende omgevingsvergunning: het plaatsen van een scootmobiel-berging, Charlotte De Bourbonstraat 2 te Alphen aan den Rijn, V2019/359</meta:user-defined>
    <meta:user-defined meta:name="OVERHEID.PostcodeHuisnummer/OVERHEIDop.postcodeHuisnummer">2404GW 8</meta:user-defined>
    <meta:user-defined meta:name="OVERHEIDop.straatnaam">Charlotte de Bourbonstraat</meta:user-defined>
    <meta:user-defined meta:name="OVERHEIDop.woonplaats">Alphen aan den Rijn</meta:user-defined>
    <meta:user-defined meta:name="DCTERMS.W3CDTF/DCTERMS.available">2019-09-02</meta:user-defined>
    <meta:user-defined meta:name="DCTERMS.W3CDTF/OVERHEIDop.jaargang">2019</meta:user-defined>
    <meta:user-defined meta:name="OVERHEIDop.publicationIssue">214921</meta:user-defined>
    <meta:user-defined meta:name="OVERHEIDop.GmbID/DC.identifier">gmb-2019-214921</meta:user-defined>
    <meta:user-defined meta:name="OVERHEIDop.versieInformatie"/>
  </office:meta>
</office:document-meta>
</file>