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leggen van een uitweg, Westzijdeweg 2B te Hazerswoude-Dorp, V2019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 B te Hazerswoude-Dorp</text:p>
            <text:p text:style-name="common-al">2391 JG</text:p>
            <text:p text:style-name="common-al">V2019/499</text:p>
            <text:p text:style-name="common-al">aanleggen van een uitweg</text:p>
            <text:p text:style-name="last-al">Datum indiening: 1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2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106 456442</meta:user-defined>
    <meta:user-defined meta:name="DC.title">Gemeente Alphen aan den Rijn - aanvraag omgevingsvergunning: aanleggen van een uitweg, Westzijdeweg 2B te Hazerswoude-Dorp, V2019/499</meta:user-defined>
    <meta:user-defined meta:name="OVERHEID.PostcodeHuisnummer/OVERHEIDop.postcodeHuisnummer">2391JG 2b</meta:user-defined>
    <meta:user-defined meta:name="OVERHEIDop.straatnaam">Westzijdeweg</meta:user-defined>
    <meta:user-defined meta:name="OVERHEIDop.woonplaats">Hazerswoude-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20</meta:user-defined>
    <meta:user-defined meta:name="OVERHEIDop.GmbID/DC.identifier">gmb-2019-214920</meta:user-defined>
    <meta:user-defined meta:name="OVERHEIDop.versieInformatie"/>
  </office:meta>
</office:document-meta>
</file>