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kozijnen aan voorzijde woning, Cantharel 53 te Alphen aan den Rijn, V2019/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antharel 53 te Alphen aan den Rijn</text:p>
            <text:p text:style-name="common-al">2403 RB</text:p>
            <text:p text:style-name="common-al">V2019/504</text:p>
            <text:p text:style-name="common-al">het vervangen van kozijnen aan voorzijde woning</text:p>
            <text:p text:style-name="last-al">Datum indiening: 3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913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1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1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705 462430</meta:user-defined>
    <meta:user-defined meta:name="DC.title">Gemeente Alphen aan den Rijn - aanvraag omgevingsvergunning: het vervangen van kozijnen aan voorzijde woning, Cantharel 53 te Alphen aan den Rijn, V2019/504</meta:user-defined>
    <meta:user-defined meta:name="OVERHEID.PostcodeHuisnummer/OVERHEIDop.postcodeHuisnummer">2403RB 53</meta:user-defined>
    <meta:user-defined meta:name="OVERHEIDop.straatnaam">Cantharel</meta:user-defined>
    <meta:user-defined meta:name="OVERHEIDop.woonplaats">Alphen aan den Rij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13</meta:user-defined>
    <meta:user-defined meta:name="OVERHEIDop.GmbID/DC.identifier">gmb-2019-214913</meta:user-defined>
    <meta:user-defined meta:name="OVERHEIDop.versieInformatie"/>
  </office:meta>
</office:document-meta>
</file>