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vaste terrasschermen, Hooftstraat 80 te Alphen aan den Rijn, V2019/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80 te Alphen aan den Rijn</text:p>
            <text:p text:style-name="common-al">2406 GL</text:p>
            <text:p text:style-name="common-al">V2019/505</text:p>
            <text:p text:style-name="common-al">het plaatsen van vaste terrasschermen</text:p>
            <text:p text:style-name="last-al">Datum indiening: 4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1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71 460762</meta:user-defined>
    <meta:user-defined meta:name="DC.title">Gemeente Alphen aan den Rijn - aanvraag omgevingsvergunning: het plaatsen van vaste terrasschermen, Hooftstraat 80 te Alphen aan den Rijn, V2019/505</meta:user-defined>
    <meta:user-defined meta:name="OVERHEID.PostcodeHuisnummer/OVERHEIDop.postcodeHuisnummer">2406GM 82</meta:user-defined>
    <meta:user-defined meta:name="OVERHEIDop.straatnaam">Hooftstraat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12</meta:user-defined>
    <meta:user-defined meta:name="OVERHEIDop.GmbID/DC.identifier">gmb-2019-214912</meta:user-defined>
    <meta:user-defined meta:name="OVERHEIDop.versieInformatie"/>
  </office:meta>
</office:document-meta>
</file>