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edoenregeling Dongen 2019</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het bepaalde op titel 4:81, eerste lid van de Algemene wet bestuursrecht</text:p>
            <text:p text:style-name="al">
            <text:span text:style-name="nadrukvet">B E S L U I T:</text:span>
          </text:p>
            <text:p text:style-name="al">Vast te stellen de beleidsregels Meedoenregeling Dongen 2019, op 08 januari 2019</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Alle begrippen die in deze beleidsregels worden gebruikt en die niet nader worden omschreven hebben dezelfde betekenis als in de Participatiewet en de Algemene wet bestuursrecht (Awb).</text:p>
                </text:list-item>
                <text:list-item text:style-override="id1-3-2-2-1-2-3">
                  <text:number> 2. </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College: het college van burgemeester en wethouders van Dongen.</text:p>
                    </text:list-item>
                    <text:list-item text:style-override="id1-3-2-2-1-2-3-3-3">
                      <text:number>c.</text:number>
                      <text:p text:style-name="al">Aanbieder: persoon, organisatie, bedrijf of vereniging die een product aanbiedt via de site van de Meedoenregeling<text:a xlink:href="http://www.dongen.nl/dongendoetmee" xlink:type="simple"/> www.dongen.nl/dongendoetmee</text:p>
                    </text:list-item>
                    <text:list-item text:style-override="id1-3-2-2-1-2-3-3-4">
                      <text:number>d.</text:number>
                      <text:p text:style-name="al">Aanvrager: een persoon die aanspraak wil maken op de Meedoenregeling Dongen.</text:p>
                    </text:list-item>
                    <text:list-item text:style-override="id1-3-2-2-1-2-3-3-5">
                      <text:number>e.</text:number>
                      <text:p text:style-name="al">Meedoeregeling: regeling waarin inwoners met een laag inkomen en een beperkt vermogen een bedrag ter besteding wordt aangeboden voor sociaal-culturele, educatieve, sportieve of recreatieve activiteiten. </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gemeente Dongen maakt zich sterk om alle inwoners naar vermogen te laten deelnemen aan de samenleving. Dat geldt ook voor mensen met een laag besteedbaar inkomen. Het doel van deze beleidsregels is om voor deze mensen deelname aan sociaal-culturele, educatieve, sportieve en recreatieve activiteiten te stimuleren en om sociaal isolement te voorkomen of te doorbreken.</text:p>
            </text:section>
            <text:section text:name="artikel_id1-3-2-2-1-4" text:style-name="artikel">
              <text:p text:style-name="artikel_kop_titel"><text:span text:style-name="artikel_kop_label">Artikel</text:span> <text:span text:style-name="artikel_kop_nr"> 3. Criteria </text:span> </text:p>
              <text:list text:style-name="id1-3-2-2-1-4-2">
                <text:list-item text:style-override="id1-3-2-2-1-4-2">
                  <text:number> 1. </text:number>
                  <text:p text:style-name="al">Om voor de Meedoenregeling krachtens deze beleidsregels in aanmerking te komen moet de aanvrager achtereenvolgens:</text:p>
                  <text:list text:style-name="id1-3-2-2-1-4-2-3">
                    <text:list-item text:style-override="id1-3-2-2-1-4-2-3-1">
                      <text:number>a</text:number>
                      <text:p text:style-name="al">in de leeftijd 18 jaar of ouder zijn;</text:p>
                    </text:list-item>
                    <text:list-item text:style-override="id1-3-2-2-1-4-2-3-2">
                      <text:number>b</text:number>
                      <text:p text:style-name="al">volgens de BRP inwoner van Dongen zijn en rechtmatig in Nederland verblijven;</text:p>
                    </text:list-item>
                    <text:list-item text:style-override="id1-3-2-2-1-4-2-3-3">
                      <text:number>c</text:number>
                      <text:p text:style-name="al">een inkomen ontvangen dat gelijk is aan of minder dan 120% van de voor hen van toepassing zijnde bijstandsnorm zoals bedoeld in paragraaf 3.2 van de wet;</text:p>
                    </text:list-item>
                    <text:list-item text:style-override="id1-3-2-2-1-4-2-3-4">
                      <text:number>d</text:number>
                      <text:p text:style-name="al">een vermogen hebben dat lager is dan het vermogen genoemd in paragraaf 3.4. van de wet.</text:p>
                    </text:list-item>
                  </text:list>
                </text:list-item>
                <text:list-item text:style-override="id1-3-2-2-1-4-3">
                  <text:number> 2. </text:number>
                  <text:p text:style-name="al">Niet tot het inkomen worden gerekend de middelen als bedoeld in artikel 31, tweede lid van de wet.</text:p>
                </text:list-item>
                <text:list-item text:style-override="id1-3-2-2-1-4-4">
                  <text:number> 3. </text:number>
                  <text:p text:style-name="al">Bij de bepaling van de draagkracht wordt de kostendelersnorm als bedoeld in artikel 22a van de wet buiten beschouwing gelaten.</text:p>
                </text:list-item>
                <text:list-item text:style-override="id1-3-2-2-1-4-5">
                  <text:number> 4. </text:number>
                  <text:p text:style-name="al">Het inkomen wordt verminderd met eventuele buitengewone uitgaven (zoals eigen bijdrage WLZ, Wmo 2015, alimentatie- en onderhoudsverplichtingen , hoge woonlasten).</text:p>
                </text:list-item>
                <text:list-item text:style-override="id1-3-2-2-1-4-6">
                  <text:number> 5. </text:number>
                  <text:p text:style-name="al">De Meedoenregeling staat eveneens open voor inwoners van Dongen die een wettelijk traject in het kader van de Wet Schuldsanering natuurlijke personen of een minnelijk traject in het kader van de Wet gemeentelijke schuldhulpverlening volgen. Deze inwoners worden geacht niet te beschikken over een besteedbaar inkomen dat hoger is dan 120% van het voor hen geldende sociaal minimum niveau.</text:p>
                </text:list-item>
                <text:list-item text:style-override="id1-3-2-2-1-4-7">
                  <text:number> 6. </text:number>
                  <text:p text:style-name="al">Niet in aanmerking komen de personen die van 18 jaar en ouder die recht hebben op studiefinanciering op grond van de Wet Studiefinanciering (WSF) of op grond van de Wet tegemoetkoming onderwijsbijdrage en schoolkosten (WTOS).</text:p>
                </text:list-item>
              </text:list>
            </text:section>
            <text:section text:name="artikel_id1-3-2-2-1-5" text:style-name="artikel">
              <text:p text:style-name="artikel_kop_titel"><text:span text:style-name="artikel_kop_label">Artikel 4 Aanvraag</text:span> </text:p>
              <text:list text:style-name="id1-3-2-2-1-5-2">
                <text:list-item text:style-override="id1-3-2-2-1-5-2">
                  <text:number> 1. </text:number>
                  <text:p text:style-name="al">Het recht op een Meedoenregeling krachtens deze beleidsregels wordt op aanvraag toegekend.</text:p>
                </text:list-item>
                <text:list-item text:style-override="id1-3-2-2-1-5-3">
                  <text:number> 2. </text:number>
                  <text:p text:style-name="al">De aanvrager kan een Meedoenregeling aanvragen ten behoeve van zichzelf en/of zijn ten laste komende kind(eren).</text:p>
                </text:list-item>
                <text:list-item text:style-override="id1-3-2-2-1-5-4">
                  <text:number> 3. </text:number>
                  <text:p text:style-name="al">Een aanvraag kan gedurende het gehele kalenderjaar worden ingediend. </text:p>
                </text:list-item>
                <text:list-item text:style-override="id1-3-2-2-1-5-5">
                  <text:number> 4. </text:number>
                  <text:p text:style-name="al">De hoogte van het tegoed van de Meedoenregeling wordt bepaald door de leeftijd op peildatum 1 januari van het betreffende kalenderjaar.</text:p>
                </text:list-item>
                <text:list-item text:style-override="id1-3-2-2-1-5-6">
                  <text:number> 5. </text:number>
                  <text:p text:style-name="al">De meedoenregeling wordt eenmaal per kalenderjaar toegekend. </text:p>
                </text:list-item>
              </text:list>
            </text:section>
            <text:section text:name="artikel_id1-3-2-2-1-6" text:style-name="artikel">
              <text:p text:style-name="artikel_kop_titel"><text:span text:style-name="artikel_kop_label">Artikel</text:span> <text:span text:style-name="artikel_kop_nr"> 5 </text:span> Tegoeden en beschikkingstelling</text:p>
              <text:list text:style-name="id1-3-2-2-1-6-2">
                <text:list-item text:style-override="id1-3-2-2-1-6-2">
                  <text:number> 1. </text:number>
                  <text:p text:style-name="al">Per kalenderjaar bedraagt het tegoed van de Meedoelregeling:</text:p>
                  <text:list text:style-name="id1-3-2-2-1-6-2-3">
                    <text:list-item text:style-override="id1-3-2-2-1-6-2-3-1">
                      <text:number>a.</text:number>
                      <text:p text:style-name="al">€ 100 voor kinderen tot 4 jaar</text:p>
                    </text:list-item>
                    <text:list-item text:style-override="id1-3-2-2-1-6-2-3-2">
                      <text:number>b.</text:number>
                      <text:p text:style-name="al">€ 200 voor kinderen van 4 tot en met 11 jaar.</text:p>
                    </text:list-item>
                    <text:list-item text:style-override="id1-3-2-2-1-6-2-3-3">
                      <text:number>c.</text:number>
                      <text:p text:style-name="al">€ 300 voor kinderen van 12 tot en met 17 jaar.</text:p>
                    </text:list-item>
                    <text:list-item text:style-override="id1-3-2-2-1-6-2-3-4">
                      <text:number>d.</text:number>
                      <text:p text:style-name="al">€ 175 voor personen van 18 jaar of ouder.</text:p>
                    </text:list-item>
                  </text:list>
                </text:list-item>
                <text:list-item text:style-override="id1-3-2-2-1-6-3">
                  <text:number> 2. </text:number>
                  <text:p text:style-name="al">Het tegoed is een persoonsgebonden budget. Dit tegoed is niet overdraagbaar aan andere personen, ook niet binnen het gezin. </text:p>
                </text:list-item>
                <text:list-item text:style-override="id1-3-2-2-1-6-4">
                  <text:number> 3. </text:number>
                  <text:p text:style-name="al">Het tegoed kan worden besteed aan de producten van de aanbieders van de site www.dongen.nl/dongendoetmee</text:p>
                </text:list-item>
                <text:list-item text:style-override="id1-3-2-2-1-6-5">
                  <text:number> 4. </text:number>
                  <text:p text:style-name="al">Het op 31 december niet benutte tegoed van de Meedoenregeling vervalt per 1 januari van het erop volgende kalenderjaar. </text:p>
                </text:list-item>
                <text:list-item text:style-override="id1-3-2-2-1-6-6">
                  <text:number> 5. </text:number>
                  <text:p text:style-name="al">De tegoeden genoemd in het eerste lid kunnen jaarlijks door het college worden geïndexeerd conform de ontwikkelingen van de consumentenprijsindex volgens het Centraal Bureau voor de Statistiek. De tegoeden worden op hele euro’s naar boven afgerond.</text:p>
                </text:list-item>
              </text:list>
            </text:section>
            <text:section text:name="artikel_id1-3-2-2-1-7" text:style-name="artikel">
              <text:p text:style-name="artikel_kop_titel"><text:span text:style-name="artikel_kop_label">Artikel</text:span> <text:span text:style-name="artikel_kop_nr"> 6 </text:span> Terugvordering</text:p>
              <text:p text:style-name="al">Als de Meedoenregeling ten onrechte is verleend, kan het college het besluit tot toekenning herzien en het ten onrechte verleende tegoed van de aanvrager terugvorderen. Voor terugvordering zijn de regels van de Participatiewet van toepassing.</text:p>
            </text:section>
            <text:section text:name="artikel_id1-3-2-2-1-8" text:style-name="artikel">
              <text:p text:style-name="artikel_kop_titel"><text:span text:style-name="artikel_kop_label">Artikel</text:span> <text:span text:style-name="artikel_kop_nr"> 7 </text:span> Hardheidsclausule</text:p>
              <text:p text:style-name="al">Het college kan in bijzondere gevallen ten gunste van de aanvrager afwijken van de bepalingen in deze beleidsregels, indien toepassing van de beleidsregels tot onbillijkheden van overwegende aard leidt.</text:p>
            </text:section>
            <text:section text:name="artikel_id1-3-2-2-1-9" text:style-name="artikel">
              <text:p text:style-name="artikel_kop_titel"><text:span text:style-name="artikel_kop_label">Artikel</text:span> <text:span text:style-name="artikel_kop_nr"> 8 </text:span> Onvoorziene situaties</text:p>
              <text:p text:style-name="al">In gevallen, de uitvoering van deze beleidsregels betreffende, waarin deze beleidsregels niet voorzien, beslist het college.</text:p>
            </text:section>
            <text:section text:name="artikel_id1-3-2-2-1-10" text:style-name="artikel">
              <text:p text:style-name="artikel_kop_titel"><text:span text:style-name="artikel_kop_label">Artikel</text:span> <text:span text:style-name="artikel_kop_nr"> 9 </text:span> Citeertitel </text:p>
              <text:p text:style-name="al">Deze beleidsregels kunnen worden aangehaald als: Beleidsregels Meedoenregeling Dongen 2019.</text:p>
            </text:section>
            <text:section text:name="artikel_id1-3-2-2-1-11" text:style-name="artikel">
              <text:p text:style-name="artikel_kop_titel"><text:span text:style-name="artikel_kop_label">Artikel</text:span> <text:span text:style-name="artikel_kop_nr"> 10 </text:span> Inwerkingtreding</text:p>
              <text:p text:style-name="al">Deze beleidsregels treden in werking met ingang van 1 januari 2019. </text:p>
            </text:section>
            <text:section text:name="artikel_id1-3-2-2-1-12" text:style-name="artikel">
              <text:p text:style-name="artikel_kop_titel"><text:span text:style-name="artikel_kop_label">Artikel</text:span> <text:span text:style-name="artikel_kop_nr"> 11 </text:span> Intrekking oude beleidsregels</text:p>
              <text:p text:style-name="al">De "Beleidsregels Meedoenregeling Dongen 2018" wordt met ingang van 1 januari 2019 ingetrokken.</text:p>
            </text:section>
            <text:p text:style-name="hoofdstuk_bottom"/>
          </text:section>
          <text:section text:name="hoofdstuk_id1-3-2-2-2" text:style-name="hoofdstuk">
            <text:p text:style-name="hoofdstuk_kop"><text:span text:style-name="nr"> Toelichting </text:span> Beleidsregels Meedoenregeling Dongen 2019</text:p>
            <text:section text:name="artikel_id1-3-2-2-2-2" text:style-name="artikel">
              <text:p text:style-name="artikel_kop_titel"><text:span text:style-name="artikel_kop_label"/> <text:span text:style-name="artikel_kop_nr"/> </text:p>
              <text:p text:style-name="al">Alleen de bepalingen die nadere toelichting behoeven worden hier behandeld.</text:p>
            </text:section>
            <text:section text:name="artikel_id1-3-2-2-2-3" text:style-name="artikel">
              <text:p text:style-name="artikel_kop_titel"><text:span text:style-name="artikel_kop_label">Artikel</text:span> <text:span text:style-name="artikel_kop_nr"> 1 </text:span> Begripsbepalingen </text:p>
              <text:p text:style-name="al">Er is voor gekozen om begrippen die al zijn omschreven in de Participatiewet en de Algemene wet bestuursrecht (Awb) niet afzonderlijk te benoemen. Dit voorkomt dat in geval van wijziging van de betreffende definities in de betreffende wetten, ook de beleidsregels moeten worden aangepast. </text:p>
            </text:section>
            <text:section text:name="artikel_id1-3-2-2-2-4" text:style-name="artikel">
              <text:p text:style-name="artikel_kop_titel"><text:span text:style-name="artikel_kop_label">Artikel</text:span> <text:span text:style-name="artikel_kop_nr"> 2</text:span>  Doelstelling</text:p>
              <text:p text:style-name="al">De Meedoenregeling is bedoeld om inwoners met een laag inkomen in staat te stellen en te faciliteren om deel te nemen aan de samenleving. </text:p>
            </text:section>
            <text:section text:name="artikel_id1-3-2-2-2-5" text:style-name="artikel">
              <text:p text:style-name="artikel_kop_titel"><text:span text:style-name="artikel_kop_label">Artikel</text:span> <text:span text:style-name="artikel_kop_nr"> 3 </text:span> Criteria</text:p>
              <text:p text:style-name="al">Voor de regeling komen in aanmerking inwoners van de gemeente Dongen die als zodanig ingeschreven staan bij het BRP en die aan de overige criteria voldoen die genoemd worden in dit artikel. Studenten komen niet in aanmerking voor de Meedoenregeling. Zij kunnen participeren via school of onderwijsinstelling en kunnen daar contacten onderhouden. Studenten kunnen meedoen aan tal van speciale activiteiten en op hen gerichte aangelegenheden. Bovendien kunnen studenten bijverdienen zonder dat dit gevolgen heeft voor het recht op studiefinanciering. </text:p>
            </text:section>
            <text:section text:name="artikel_id1-3-2-2-2-6" text:style-name="artikel">
              <text:p text:style-name="artikel_kop_titel"><text:span text:style-name="artikel_kop_label">Artikel</text:span> <text:span text:style-name="artikel_kop_nr"> 4 </text:span> Aanvraag</text:p>
              <text:p text:style-name="al">Het college draagt zorg voor de uitvoering van deze beleidsregels. Een aanvraag kan worden gedaan met behulp van een door het college vastgesteld (digitaal) formulier. </text:p>
            </text:section>
            <text:section text:name="artikel_id1-3-2-2-2-7" text:style-name="artikel">
              <text:p text:style-name="artikel_kop_titel"><text:span text:style-name="artikel_kop_label">Artikel</text:span> <text:span text:style-name="artikel_kop_nr"> 5 </text:span> Tegoeden en beschikkingstelling</text:p>
              <text:p text:style-name="al">Op de site (nog in te vullen) staat het gehele aanbod van de Meedoenregeling. Deelnemers kunnen hierop zoeken naar activiteiten die zij zouden willen doen. Zij gaan naar de aanbieder van hun keuze en melden zich daar aan. De aanbieder geeft aan (nog in te vullen) door dat persoon (een deel van het) meedoen tegoed bij hem inzet. </text:p>
            </text:section>
            <text:section text:name="artikel_id1-3-2-2-2-8" text:style-name="artikel">
              <text:p text:style-name="artikel_kop_titel"><text:span text:style-name="artikel_kop_label">Artikel</text:span> <text:span text:style-name="artikel_kop_nr"> 6 </text:span> Terugvordering</text:p>
              <text:p text:style-name="al">Dit artikel maakt het mogelijk het tegoed terug te vorderen indien sprake is van onterechte betal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edoenregeling Do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91</meta:user-defined>
    <meta:user-defined meta:name="OVERHEIDop.GmbID/DC.identifier">gmb-2019-21491</meta:user-defined>
    <meta:user-defined meta:name="OVERHEID.TaxonomieBeleidsagenda/OVERHEID.category">Sociale zekerheid | Organisatie en beleid</meta:user-defined>
    <meta:user-defined meta:name="OVERHEID.Gemeente/DC.spatial">Dongen</meta:user-defined>
    <meta:user-defined meta:name="DC.source">artikel 35 van de Participatiewet;1.0:c:BWBR0015703&amp;artikel=35&amp;g=2018-07-28</meta:user-defined>
    <meta:user-defined meta:name="DCTERMS.abstract">Beleidsregels Meedoenregeling 2019</meta:user-defined>
    <meta:user-defined meta:name="DCTERMS.alternative">Beleidsregels Meedoenregeling Dongen 2019</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op.betreftRegeling">CVDR620767_1</meta:user-defined>
    <meta:user-defined meta:name="OVERHEIDop.versieInformatie"/>
  </office:meta>
</office:document-meta>
</file>