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50 appartementen voorzien van een parkeerbak, Azielaan, blok 32 in Alphen aan den Rijn, V2019/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ielaan, blok 32 in Alphen aan den Rijn</text:p>
            <text:p text:style-name="common-al"/>
            <text:p text:style-name="common-al">V2019/374</text:p>
            <text:p text:style-name="common-al">het realiseren van 50 appartementen voorzien van een parkeerbak.</text:p>
            <text:p text:style-name="common-al">Datum verleend: 1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0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0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0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05 459134</meta:user-defined>
    <meta:user-defined meta:name="DC.title">Gemeente Alphen aan den Rijn - verleende omgevingsvergunning: het realiseren van 50 appartementen voorzien van een parkeerbak, Azielaan, blok 32 in Alphen aan den Rijn, V2019/374</meta:user-defined>
    <meta:user-defined meta:name="OVERHEID.PostcodeHuisnummer/OVERHEIDop.postcodeHuisnummer">2408HW 94</meta:user-defined>
    <meta:user-defined meta:name="OVERHEIDop.straatnaam">Heemraad</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09</meta:user-defined>
    <meta:user-defined meta:name="OVERHEIDop.GmbID/DC.identifier">gmb-2019-214909</meta:user-defined>
    <meta:user-defined meta:name="OVERHEIDop.versieInformatie"/>
  </office:meta>
</office:document-meta>
</file>