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twee van bruggen, nabij Ridderbuurt 22a te Alphen aan den Rijn, V2019/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Ridderbuurt 22a te Alphen aan den Rijn</text:p>
            <text:p text:style-name="common-al"/>
            <text:p text:style-name="common-al">V2019/506</text:p>
            <text:p text:style-name="common-al">het bouwen van twee van bruggen</text:p>
            <text:p text:style-name="last-al">Datum indiening: 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0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73 462955</meta:user-defined>
    <meta:user-defined meta:name="DC.title">Gemeente Alphen aan den Rijn - aanvraag omgevingsvergunning: het bouwen van twee van bruggen, nabij Ridderbuurt 22a te Alphen aan den Rijn, V2019/506</meta:user-defined>
    <meta:user-defined meta:name="OVERHEID.PostcodeHuisnummer/OVERHEIDop.postcodeHuisnummer">2402NJ 22a</meta:user-defined>
    <meta:user-defined meta:name="OVERHEIDop.straatnaam">Ridderbuur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07</meta:user-defined>
    <meta:user-defined meta:name="OVERHEIDop.GmbID/DC.identifier">gmb-2019-214907</meta:user-defined>
    <meta:user-defined meta:name="OVERHEIDop.versieInformatie"/>
  </office:meta>
</office:document-meta>
</file>