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uitrit en bouwen van een berging, Kartuizerslaan 36 te Alphen aan den Rijn, V2019/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tuizerslaan 36 te Alphen aan den Rijn</text:p>
            <text:p text:style-name="common-al">2408 KJ</text:p>
            <text:p text:style-name="common-al">V2019/508</text:p>
            <text:p text:style-name="common-al">het wijzigen van de uitrit en bouwen van een berging</text:p>
            <text:p text:style-name="last-al">Datum indiening: 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0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92 458462</meta:user-defined>
    <meta:user-defined meta:name="DC.title">Gemeente Alphen aan den Rijn - aanvraag omgevingsvergunning: het wijzigen van de uitrit en bouwen van een berging, Kartuizerslaan 36 te Alphen aan den Rijn, V2019/508</meta:user-defined>
    <meta:user-defined meta:name="OVERHEID.PostcodeHuisnummer/OVERHEIDop.postcodeHuisnummer">2408KJ 36</meta:user-defined>
    <meta:user-defined meta:name="OVERHEIDop.straatnaam">Kartuizerslaan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04</meta:user-defined>
    <meta:user-defined meta:name="OVERHEIDop.GmbID/DC.identifier">gmb-2019-214904</meta:user-defined>
    <meta:user-defined meta:name="OVERHEIDop.versieInformatie"/>
  </office:meta>
</office:document-meta>
</file>