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weg, Westzijdeweg 2 B te Hazerswoude-Dorp, V2019/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2 B te Hazerswoude-Dorp</text:p>
            <text:p text:style-name="common-al">2391 JG</text:p>
            <text:p text:style-name="common-al">V2019/499</text:p>
            <text:p text:style-name="common-al">het aanleggen van een uitweg </text:p>
            <text:p text:style-name="common-al">Datum verleend: 8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0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0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0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106 456442</meta:user-defined>
    <meta:user-defined meta:name="DC.title">Gemeente Alphen aan den Rijn - verleende omgevingsvergunning: het aanleggen van een uitweg, Westzijdeweg 2 B te Hazerswoude-Dorp, V2019/499</meta:user-defined>
    <meta:user-defined meta:name="OVERHEID.PostcodeHuisnummer/OVERHEIDop.postcodeHuisnummer">2391JG 2b</meta:user-defined>
    <meta:user-defined meta:name="OVERHEIDop.straatnaam">Westzijdeweg</meta:user-defined>
    <meta:user-defined meta:name="OVERHEIDop.woonplaats">Hazerswoude-Dorp</meta:user-defined>
    <meta:user-defined meta:name="DCTERMS.W3CDTF/DCTERMS.available">2019-09-02</meta:user-defined>
    <meta:user-defined meta:name="DCTERMS.W3CDTF/OVERHEIDop.jaargang">2019</meta:user-defined>
    <meta:user-defined meta:name="OVERHEIDop.publicationIssue">214903</meta:user-defined>
    <meta:user-defined meta:name="OVERHEIDop.GmbID/DC.identifier">gmb-2019-214903</meta:user-defined>
    <meta:user-defined meta:name="OVERHEIDop.versieInformatie"/>
  </office:meta>
</office:document-meta>
</file>