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alkon, Gouwsluisseweg 105 A te Alphen aan den Rijn, V2019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105 A te Alphen aan den Rijn</text:p>
            <text:p text:style-name="common-al">2405 XZ</text:p>
            <text:p text:style-name="common-al">V2019/509</text:p>
            <text:p text:style-name="common-al">het vergroten van een balkon</text:p>
            <text:p text:style-name="last-al">Datum indiening: 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0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34 459317</meta:user-defined>
    <meta:user-defined meta:name="DC.title">Gemeente Alphen aan den Rijn - aanvraag omgevingsvergunning: het vergroten van een balkon, Gouwsluisseweg 105 A te Alphen aan den Rijn, V2019/509</meta:user-defined>
    <meta:user-defined meta:name="OVERHEID.PostcodeHuisnummer/OVERHEIDop.postcodeHuisnummer">2405XZ 105a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1</meta:user-defined>
    <meta:user-defined meta:name="OVERHEIDop.GmbID/DC.identifier">gmb-2019-214901</meta:user-defined>
    <meta:user-defined meta:name="OVERHEIDop.versieInformatie"/>
  </office:meta>
</office:document-meta>
</file>