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uitenunit   warmtepomp, Glorie Van Holland 10, 4191DN, 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aangevraagd voor het plaatsen van een buitenunit   warmtepomp, Glorie Van Holland 10, 4191DN, in Geldermalsen (17-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49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9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uitenunit   warmtepomp, Glorie Van Holland 10, 4191DN,  Geldermal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90</meta:user-defined>
    <meta:user-defined meta:name="OVERHEIDop.GmbID/DC.identifier">gmb-2019-21490</meta:user-defined>
    <meta:user-defined meta:name="OVERHEID.TaxonomieBeleidsagenda/OVERHEID.category">Ruimte en infrastructuur | Organisatie en beleid</meta:user-defined>
    <meta:user-defined meta:name="OVERHEIDop.referentienummer">02141148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91DN 10</meta:user-defined>
    <meta:user-defined meta:name="OVERHEIDop.woonplaats">Geldermalsen</meta:user-defined>
    <meta:user-defined meta:name="OVERHEIDop.straatnaam">Glorie van Holland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9165 432770</meta:user-defined>
    <meta:user-defined meta:name="OVERHEIDop.versieInformatie"/>
  </office:meta>
</office:document-meta>
</file>