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jweg Melderslo, verleende vergunning op basis van de Algemene Plaatselijke Verordening (besluitdatum 27 augustus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Exploitatievergunning arbeidsmigranten aan de Weijweg 4 te Melderslo door Zomerkoninkje BV</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30 augustus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4899</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899</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899</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4566 386732</meta:user-defined>
    <meta:user-defined meta:name="OVERHEID.EPSG28992/DC.spatial">204556.5 386684.15</meta:user-defined>
    <meta:user-defined meta:name="DC.title">Weijweg Melderslo, verleende vergunning op basis van de Algemene Plaatselijke Verordening (besluitdatum 27 augustus 2019)</meta:user-defined>
    <meta:user-defined meta:name="OVERHEID.PostcodeHuisnummer/OVERHEIDop.postcodeHuisnummer">5962NN 4</meta:user-defined>
    <meta:user-defined meta:name="OVERHEID.PostcodeHuisnummer/OVERHEIDop.postcodeHuisnummer">5962NN 4</meta:user-defined>
    <meta:user-defined meta:name="OVERHEIDop.straatnaam">Weijweg</meta:user-defined>
    <meta:user-defined meta:name="OVERHEIDop.straatnaam">Weijweg</meta:user-defined>
    <meta:user-defined meta:name="OVERHEIDop.woonplaats">Melderslo</meta:user-defined>
    <meta:user-defined meta:name="OVERHEIDop.woonplaats">Melderslo</meta:user-defined>
    <meta:user-defined meta:name="DCTERMS.W3CDTF/DCTERMS.available">2019-09-02</meta:user-defined>
    <meta:user-defined meta:name="DCTERMS.W3CDTF/OVERHEIDop.jaargang">2019</meta:user-defined>
    <meta:user-defined meta:name="OVERHEIDop.publicationIssue">214899</meta:user-defined>
    <meta:user-defined meta:name="OVERHEIDop.GmbID/DC.identifier">gmb-2019-214899</meta:user-defined>
    <meta:user-defined meta:name="OVERHEIDop.versieInformatie"/>
  </office:meta>
</office:document-meta>
</file>