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dag geluid: Oogstfeest bij het Wijnbouwcentrum (Bredeweg 2, Groe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de Algemene Plaatselijke Verordening een kennisgeving incidentele festiviteiten is ontvangen voor het Oogstfeest bij het Wijnbouwcentrum aan de Bredeweg 2 te Groesbeek. Het betreft de volgende dag: </text:p>
            <text:p text:style-name="common-al"/>
            <text:p text:style-name="common-al">zondag 8 september 2019 van 11.00 uur tot 18.00 uur. </text:p>
            <text:p text:style-name="common-al"/>
            <text:p text:style-name="last-al">Op bovengenoemde dag geldt een verruimde geluidsnorm. Voor nadere inlichtingen kunt u contact opnemen met de afdeling Beleid, telefoonnummer 14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esbeek, 2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489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9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9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2828 420124</meta:user-defined>
    <meta:user-defined meta:name="DC.title">Kennisgeving incidentele festiviteitendag geluid: Oogstfeest bij het Wijnbouwcentrum (Bredeweg 2, Groesbeek)</meta:user-defined>
    <meta:user-defined meta:name="OVERHEID.PostcodeHuisnummer/OVERHEIDop.postcodeHuisnummer">6562DE 2</meta:user-defined>
    <meta:user-defined meta:name="OVERHEIDop.straatnaam">Bredeweg</meta:user-defined>
    <meta:user-defined meta:name="OVERHEIDop.woonplaats">Groesbeek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97</meta:user-defined>
    <meta:user-defined meta:name="OVERHEIDop.GmbID/DC.identifier">gmb-2019-214897</meta:user-defined>
    <meta:user-defined meta:name="OVERHEIDop.versieInformatie"/>
  </office:meta>
</office:document-meta>
</file>